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Aangelagen 9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omgevingsvergunning op locatie Aangelagen 91 te Heeze. De aanvraag is geregistreerd onder zaaknummer OV 1920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0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plaatsing compos muur Aangelagen 91 Heeze op de locatie Aangelagen 91 te Heeze</meta:user-defined>
    <dc:language>nl</dc:language>
    <meta:user-defined meta:name="OVERHEID.EPSG28992/DC.spatial">167904 376698</meta:user-defined>
    <meta:user-defined meta:name="DC.title">Ingediende aanvraag omgevingsvergunning Aangelagen 91 te Heeze</meta:user-defined>
    <meta:user-defined meta:name="OVERHEID.PostcodeHuisnummer/OVERHEIDop.postcodeHuisnummer">5591KW 1</meta:user-defined>
    <meta:user-defined meta:name="OVERHEIDop.straatnaam">Windrecht</meta:user-defined>
    <meta:user-defined meta:name="OVERHEIDop.woonplaats">Heez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67</meta:user-defined>
    <meta:user-defined meta:name="OVERHEIDop.GmbID/DC.identifier">gmb-2019-276067</meta:user-defined>
    <meta:user-defined meta:name="OVERHEIDop.versieInformatie"/>
  </office:meta>
</office:document-meta>
</file>