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39145 - Julianastraat 1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tijdelijk plaatsen van een stacaravan</text:p>
            <text:p text:style-name="tussenkopcur">Locatie : Julianastraat 10 te Ewijk</text:p>
            <text:p text:style-name="tussenkopcur">Datum besluit : 12 november 2019</text:p>
            <text:p text:style-name="tussenkopcur">Datum verzending : 12 november 2019</text:p>
            <text:p text:style-name="tussenkopcur">Zaaknummer ODRN: W.Z19.10756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0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verleende omgevingsvergunning - OLO 4639145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11-14</meta:user-defined>
    <meta:user-defined meta:name="DCTERMS.W3CDTF/OVERHEIDop.jaargang">2019</meta:user-defined>
    <meta:user-defined meta:name="OVERHEIDop.publicationIssue">276061</meta:user-defined>
    <meta:user-defined meta:name="OVERHEIDop.GmbID/DC.identifier">gmb-2019-276061</meta:user-defined>
    <meta:user-defined meta:name="OVERHEIDop.versieInformatie"/>
  </office:meta>
</office:document-meta>
</file>