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denweg 14: verleende omgevingsvergunning,  uitbreid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Oude Diedenweg 14, 6704 AD uitbreiden woning, 2018W3011, verzonden 28-01-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60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Diedenweg 14: verleende omgevingsvergunning,  uitbreiden woning,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606</meta:user-defined>
    <meta:user-defined meta:name="OVERHEIDop.GmbID/DC.identifier">gmb-2019-27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D 14</meta:user-defined>
    <meta:user-defined meta:name="OVERHEIDop.woonplaats">Wageningen</meta:user-defined>
    <meta:user-defined meta:name="OVERHEIDop.straatnaam">Oude Dieden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175 443611</meta:user-defined>
    <meta:user-defined meta:name="OVERHEIDop.versieInformatie"/>
  </office:meta>
</office:document-meta>
</file>