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rsterweg 40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Horsterweg 408 te Venlo</text:span>
          </text:p>
            <text:p text:style-name="common-al">Voor een loodsten behoeve vanmetaalbewerking</text:p>
            <text:p text:style-name="common-al">Afrondingsbrief verzonden op12 november 2019</text:p>
            <text:p text:style-name="common-al">Kenmerk 15497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605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5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5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868.47 377313.88</meta:user-defined>
    <meta:user-defined meta:name="OVERHEID.EPSG28992/DC.spatial">207892.99 377314.83</meta:user-defined>
    <meta:user-defined meta:name="DC.title">Melding Activiteitenbesluit - Horsterweg 408 te Venlo</meta:user-defined>
    <meta:user-defined meta:name="OVERHEID.PostcodeHuisnummer/OVERHEIDop.postcodeHuisnummer">5928NJ 408</meta:user-defined>
    <meta:user-defined meta:name="OVERHEID.PostcodeHuisnummer/OVERHEIDop.postcodeHuisnummer">5928NJ 404</meta:user-defined>
    <meta:user-defined meta:name="OVERHEIDop.straatnaam">Horsterweg</meta:user-defined>
    <meta:user-defined meta:name="OVERHEIDop.straatnaam">Horsterweg</meta:user-defined>
    <meta:user-defined meta:name="OVERHEIDop.woonplaats">Venlo</meta:user-defined>
    <meta:user-defined meta:name="OVERHEIDop.woonplaats">Venl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58</meta:user-defined>
    <meta:user-defined meta:name="OVERHEIDop.GmbID/DC.identifier">gmb-2019-276058</meta:user-defined>
    <meta:user-defined meta:name="OVERHEIDop.versieInformatie"/>
  </office:meta>
</office:document-meta>
</file>