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Toldijkseweg 21 in Steenderen, het plaatsen van 2 melk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Bronckhorst een besluit genomen op de aanvraag voor een omgevingsvergunning. De aanvraag is geregistreerd onder kenmerk 18762739. De aanvraag gaat over het plaatsen van 2 melktanks aan de Toldijkseweg 21 in Steenderen. De bezwaartermijn start op 14 novem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60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25 452682</meta:user-defined>
    <meta:user-defined meta:name="DC.title">omgevingsvergunning: Toldijkseweg 21 in Steenderen, het plaatsen van 2 melktanks</meta:user-defined>
    <meta:user-defined meta:name="OVERHEID.PostcodeHuisnummer/OVERHEIDop.postcodeHuisnummer">7221DB 21</meta:user-defined>
    <meta:user-defined meta:name="OVERHEIDop.straatnaam">Toldijkseweg</meta:user-defined>
    <meta:user-defined meta:name="OVERHEIDop.woonplaats">Steenderen</meta:user-defined>
    <meta:user-defined meta:name="DCTERMS.W3CDTF/DCTERMS.available">2019-11-14</meta:user-defined>
    <meta:user-defined meta:name="OVERHEIDop.externeBijlage">Aanvraagformulier (publiceerbare versie)|exb-2019-54156</meta:user-defined>
    <meta:user-defined meta:name="OVERHEIDop.externeBijlage">Publiceerbaar besluit|exb-2019-54157</meta:user-defined>
    <meta:user-defined meta:name="DCTERMS.W3CDTF/OVERHEIDop.jaargang">2019</meta:user-defined>
    <meta:user-defined meta:name="OVERHEIDop.publicationIssue">276056</meta:user-defined>
    <meta:user-defined meta:name="OVERHEIDop.GmbID/DC.identifier">gmb-2019-276056</meta:user-defined>
    <meta:user-defined meta:name="OVERHEIDop.versieInformatie"/>
  </office:meta>
</office:document-meta>
</file>