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Well, Maaij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aaijenstraat 9, 5325 XH, Well</text:p>
            <text:p text:style-name="common-al">De verleende vergunning is verzonden op 31 oktober 2019 en heeft betrekking ontheffing schenktijden voor paracommerciële horeca op 2 en 23 november 2019, 14 december 2019, 4 januari 2020, 1 februari 2020, 14 maart 2020, 18 april 2020 en 30 mei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605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5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5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2087 417445</meta:user-defined>
    <meta:user-defined meta:name="DC.title">Verleende APV-vergunning: Well, Maaijenstraat 9</meta:user-defined>
    <meta:user-defined meta:name="OVERHEID.PostcodeHuisnummer/OVERHEIDop.postcodeHuisnummer">5325XH</meta:user-defined>
    <meta:user-defined meta:name="OVERHEIDop.straatnaam">Maaijenstraat</meta:user-defined>
    <meta:user-defined meta:name="OVERHEIDop.woonplaats">Wel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55</meta:user-defined>
    <meta:user-defined meta:name="OVERHEIDop.GmbID/DC.identifier">gmb-2019-276055</meta:user-defined>
    <meta:user-defined meta:name="OVERHEIDop.versieInformatie"/>
  </office:meta>
</office:document-meta>
</file>