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TRYN’s krystkuier, start Heemstrastate, Frisiastate 2 te Oentsjerk op 26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november 2019 is de volgende vergunning verleend</text:span></text:p>
            <text:p><text:span text:style-name="functie"/></text:p>
            <text:p><text:span text:style-name="functie">Oenkerk, TRYN’s krystkuier,  start Heemstrastate aan de Frisiastate 23 van 11.30 uur tot 17.00 uur op 26 december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05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141 585193</meta:user-defined>
    <meta:user-defined meta:name="DC.title">Gemeente Tytsjerksteradiel - Verleende evenementenvergunning TRYN’s krystkuier, start Heemstrastate, Frisiastate 2 te Oentsjerk op 26 december 2019</meta:user-defined>
    <meta:user-defined meta:name="OVERHEID.PostcodeHuisnummer/OVERHEIDop.postcodeHuisnummer">9062GX 23</meta:user-defined>
    <meta:user-defined meta:name="OVERHEIDop.straatnaam">Frisiastate</meta:user-defined>
    <meta:user-defined meta:name="OVERHEIDop.woonplaats">Oentsjer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53</meta:user-defined>
    <meta:user-defined meta:name="OVERHEIDop.GmbID/DC.identifier">gmb-2019-276053</meta:user-defined>
    <meta:user-defined meta:name="OVERHEIDop.versieInformatie"/>
  </office:meta>
</office:document-meta>
</file>