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102 te Nijmegen: slopen van een kantoor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19</text:p>
            <text:p text:style-name="common-al">
            <text:span text:style-name="nadrukvet">Omschrijving: </text:span>slopen van een kantoorpand (Wijchenseweg 1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30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2586AC4-D28C-4063-82E5-F43D70712BA7" xlink:type="simple">http://www.nijmegen.nl/vergunningpagina/?guid=92586AC4-D28C-4063-82E5-F43D70712B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04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4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4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25.21 426338.08</meta:user-defined>
    <meta:user-defined meta:name="DC.title">Wijchenseweg 102 te Nijmegen: slopen van een kantoorpand - meldingen - Melding ontvangen</meta:user-defined>
    <meta:user-defined meta:name="OVERHEID.PostcodeHuisnummer/OVERHEIDop.postcodeHuisnummer">6538SX 102</meta:user-defined>
    <meta:user-defined meta:name="OVERHEIDop.straatnaam">Wijchenseweg</meta:user-defined>
    <meta:user-defined meta:name="OVERHEIDop.woonplaats">Nijmeg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045</meta:user-defined>
    <meta:user-defined meta:name="OVERHEIDop.GmbID/DC.identifier">gmb-2019-276045</meta:user-defined>
    <meta:user-defined meta:name="OVERHEIDop.versieInformatie"/>
  </office:meta>
</office:document-meta>
</file>