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Molkenboerstraat 7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9</text:p>
            <text:p text:style-name="common-al">
            <text:span text:style-name="nadrukvet">Omschrijving: </text:span>handelen in strijd met regels ruimtelijke ordening (Prof Molkenboerstraat 7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9.1073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25A2DEB-78C7-4A67-889F-E040A29FEC6E" xlink:type="simple">http://www.nijmegen.nl/vergunningpagina/?guid=A25A2DEB-78C7-4A67-889F-E040A29FEC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04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4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12.34 426903.16</meta:user-defined>
    <meta:user-defined meta:name="DC.title">Prof Molkenboerstraat 7 te Nijmegen: handelen in strijd met regels ruimtelijke ordening - omgevingsvergunning - Beslistermijn verlengd</meta:user-defined>
    <meta:user-defined meta:name="OVERHEID.PostcodeHuisnummer/OVERHEIDop.postcodeHuisnummer">6524VA 34</meta:user-defined>
    <meta:user-defined meta:name="OVERHEIDop.straatnaam">Groenewoudseweg</meta:user-defined>
    <meta:user-defined meta:name="OVERHEIDop.woonplaats">Nijmeg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43</meta:user-defined>
    <meta:user-defined meta:name="OVERHEIDop.GmbID/DC.identifier">gmb-2019-276043</meta:user-defined>
    <meta:user-defined meta:name="OVERHEIDop.versieInformatie"/>
  </office:meta>
</office:document-meta>
</file>