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9 te Nijmegen: verbouwen van de kelder to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verbouwen van de kelder tot souterrain (Burghardt van den Berghstraat 129 te Nijmegen)</text:p>
            <text:p text:style-name="common-al">
            <text:span text:style-name="nadrukvet">Activiteiten: </text:span>Monument; Bouwen; Afwijken Bestemmingsplan; </text:p>
            <text:p text:style-name="common-al">
            <text:span text:style-name="nadrukvet">Zaaknummer: </text:span>W.Z19.107892.02</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5F93EC-BFEF-4032-856D-1ACEAAB40632" xlink:type="simple">http://www.nijmegen.nl/vergunningpagina/?guid=145F93EC-BFEF-4032-856D-1ACEAAB406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6.4 427970.15</meta:user-defined>
    <meta:user-defined meta:name="DC.title">Burghardt van den Berghstraat 129 te Nijmegen: verbouwen van de kelder tot souterrain - omgevingsvergunning - Aanvraag ontvangen</meta:user-defined>
    <meta:user-defined meta:name="OVERHEID.PostcodeHuisnummer/OVERHEIDop.postcodeHuisnummer">6512DJ 129</meta:user-defined>
    <meta:user-defined meta:name="OVERHEIDop.straatnaam">Burghardt van den Berghstraat</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40</meta:user-defined>
    <meta:user-defined meta:name="OVERHEIDop.GmbID/DC.identifier">gmb-2019-276040</meta:user-defined>
    <meta:user-defined meta:name="OVERHEIDop.versieInformatie"/>
  </office:meta>
</office:document-meta>
</file>