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4 te Nijmegen: aanpassen van antenn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aanpassen van antennes (Groesbeekseweg 94 te Nijmegen)</text:p>
            <text:p text:style-name="common-al">
            <text:span text:style-name="nadrukvet">Activiteiten: </text:span>Bouwen; Monument; </text:p>
            <text:p text:style-name="common-al">
            <text:span text:style-name="nadrukvet">Zaaknummer: </text:span>W.Z19.109266.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3B017A-CB7D-46AC-82D0-5B4262276196" xlink:type="simple">http://www.nijmegen.nl/vergunningpagina/?guid=8F3B017A-CB7D-46AC-82D0-5B42622761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52 427810.57</meta:user-defined>
    <meta:user-defined meta:name="DC.title">Groesbeekseweg 94 te Nijmegen: aanpassen van antennes - omgevingsvergunning - Aanvraag ontvangen</meta:user-defined>
    <meta:user-defined meta:name="OVERHEID.PostcodeHuisnummer/OVERHEIDop.postcodeHuisnummer">6524CA 129a</meta:user-defined>
    <meta:user-defined meta:name="OVERHEIDop.straatnaam">Fort Kijk in de Potstraat</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7</meta:user-defined>
    <meta:user-defined meta:name="OVERHEIDop.GmbID/DC.identifier">gmb-2019-276037</meta:user-defined>
    <meta:user-defined meta:name="OVERHEIDop.versieInformatie"/>
  </office:meta>
</office:document-meta>
</file>