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Hustinxstraat 16 te Nijmegen: slopen van het gebouw moet de gevel van het aangrenzende gebouw aangeheeld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slopen van het gebouw moet de gevel van het aangrenzende gebouw aangeheeld worden (Burg. Hustinxstraat 16 te Nijmegen)</text:p>
            <text:p text:style-name="common-al">
            <text:span text:style-name="nadrukvet">Activiteiten: </text:span>Bouwen; </text:p>
            <text:p text:style-name="common-al">
            <text:span text:style-name="nadrukvet">Zaaknummer: </text:span>W.Z19.108699.01</text:p>
            <text:p text:style-name="common-al">
            <text:span text:style-name="nadrukvet">Product: </text:span>omgevingsvergunning</text:p>
            <text:p text:style-name="common-al">
            <text:span text:style-name="nadrukvet">Ontvangst: </text:span>2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13A263-30F9-47AB-A88A-B7D002109742" xlink:type="simple">http://www.nijmegen.nl/vergunningpagina/?guid=DC13A263-30F9-47AB-A88A-B7D002109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9.17 428410.11</meta:user-defined>
    <meta:user-defined meta:name="DC.title">Burg. Hustinxstraat 16 te Nijmegen: slopen van het gebouw moet de gevel van het aangrenzende gebouw aangeheeld worden - omgevingsvergunning - Aanvraag ontvangen</meta:user-defined>
    <meta:user-defined meta:name="OVERHEID.PostcodeHuisnummer/OVERHEIDop.postcodeHuisnummer">6512AD 16</meta:user-defined>
    <meta:user-defined meta:name="OVERHEIDop.straatnaam">Burg. Hustinxstraat</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35</meta:user-defined>
    <meta:user-defined meta:name="OVERHEIDop.GmbID/DC.identifier">gmb-2019-276035</meta:user-defined>
    <meta:user-defined meta:name="OVERHEIDop.versieInformatie"/>
  </office:meta>
</office:document-meta>
</file>