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75 te Nijmegen: plaatsen van een reclame bord odrn nabij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plaatsen van een reclame bord odrn nabij de entree (Mariënburg 75 te Nijmegen)</text:p>
            <text:p text:style-name="common-al">
            <text:span text:style-name="nadrukvet">Activiteiten: </text:span>Reclame; </text:p>
            <text:p text:style-name="common-al">
            <text:span text:style-name="nadrukvet">Zaaknummer: </text:span>W.Z19.109252.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4F1854-65D8-4CB2-A831-4A8FDB3C7571" xlink:type="simple">http://www.nijmegen.nl/vergunningpagina/?guid=C54F1854-65D8-4CB2-A831-4A8FDB3C75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53.6 428544.72</meta:user-defined>
    <meta:user-defined meta:name="DC.title">Mariënburg 75 te Nijmegen: plaatsen van een reclame bord odrn nabij de entree - omgevingsvergunning - Aanvraag ontvangen</meta:user-defined>
    <meta:user-defined meta:name="OVERHEID.PostcodeHuisnummer/OVERHEIDop.postcodeHuisnummer">6511</meta:user-defined>
    <meta:user-defined meta:name="OVERHEIDop.straatnaam">Tweede Walstraat</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34</meta:user-defined>
    <meta:user-defined meta:name="OVERHEIDop.GmbID/DC.identifier">gmb-2019-276034</meta:user-defined>
    <meta:user-defined meta:name="OVERHEIDop.versieInformatie"/>
  </office:meta>
</office:document-meta>
</file>