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dastraat 5 te Nijmegen: wijzigen van de bestaande zijgevel plaatsen van nieuwe deurkozijn pui en raam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9</text:p>
            <text:p text:style-name="common-al">
            <text:span text:style-name="nadrukvet">Omschrijving: </text:span>wijzigen van de bestaande zijgevel plaatsen van nieuwe deurkozijn pui en raamkozijn (Pandastraat 5 te Nijmegen)</text:p>
            <text:p text:style-name="common-al">
            <text:span text:style-name="nadrukvet">Activiteiten: </text:span>Bouwen; </text:p>
            <text:p text:style-name="common-al">
            <text:span text:style-name="nadrukvet">Zaaknummer: </text:span>W.Z19.109268.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19429F-EDDC-431D-9329-62DB0F4CD754" xlink:type="simple">http://www.nijmegen.nl/vergunningpagina/?guid=D119429F-EDDC-431D-9329-62DB0F4CD7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03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3.4 426419.7</meta:user-defined>
    <meta:user-defined meta:name="DC.title">Pandastraat 5 te Nijmegen: wijzigen van de bestaande zijgevel plaatsen van nieuwe deurkozijn pui en raamkozijn - omgevingsvergunning - Aanvraag ontvangen</meta:user-defined>
    <meta:user-defined meta:name="OVERHEID.PostcodeHuisnummer/OVERHEIDop.postcodeHuisnummer">6531VC 1</meta:user-defined>
    <meta:user-defined meta:name="OVERHEIDop.straatnaam">Pandastraat</meta:user-defined>
    <meta:user-defined meta:name="OVERHEIDop.woonplaats">Nijmegen</meta:user-defined>
    <meta:user-defined meta:name="DCTERMS.W3CDTF/DCTERMS.available">2019-11-14</meta:user-defined>
    <meta:user-defined meta:name="DCTERMS.W3CDTF/OVERHEIDop.jaargang">2019</meta:user-defined>
    <meta:user-defined meta:name="OVERHEIDop.publicationIssue">276033</meta:user-defined>
    <meta:user-defined meta:name="OVERHEIDop.GmbID/DC.identifier">gmb-2019-276033</meta:user-defined>
    <meta:user-defined meta:name="OVERHEIDop.versieInformatie"/>
  </office:meta>
</office:document-meta>
</file>