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59-59A-59B-59C te Lent - kavel E6 - Plant je Vlag nabij huisnummer 61: bouwen van 4 woningen - Parkhof Lent -  Wijziging op aanvraag W.Z17.104159.01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9</text:p>
            <text:p text:style-name="common-al">
            <text:span text:style-name="nadrukvet">Omschrijving: </text:span>bouwen van 4 woningen - Parkhof Lent -  Wijziging op aanvraag W.Z17.104159.01 (Laauwikstraat 59-59A-59B-59C te Lent - kavel E6 - Plant je Vlag nabij huisnummer 61)</text:p>
            <text:p text:style-name="common-al">
            <text:span text:style-name="nadrukvet">Activiteiten: </text:span>Bouwen; </text:p>
            <text:p text:style-name="common-al">
            <text:span text:style-name="nadrukvet">Zaaknummer: </text:span>W.Z19.109240.01</text:p>
            <text:p text:style-name="common-al">
            <text:span text:style-name="nadrukvet">Product: </text:span>omgevingsvergunning</text:p>
            <text:p text:style-name="common-al">
            <text:span text:style-name="nadrukvet">Ontvangst: </text:span>07-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D187ED3-37BF-4FA6-9DB0-B0D983EE5EC0" xlink:type="simple">http://www.nijmegen.nl/vergunningpagina/?guid=ED187ED3-37BF-4FA6-9DB0-B0D983EE5EC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03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48.58 430955.43</meta:user-defined>
    <meta:user-defined meta:name="OVERHEID.EPSG28992/DC.spatial">188548.73 430948.54</meta:user-defined>
    <meta:user-defined meta:name="OVERHEID.EPSG28992/DC.spatial">188551.05 430970.3</meta:user-defined>
    <meta:user-defined meta:name="OVERHEID.EPSG28992/DC.spatial">188551.11 430964.05</meta:user-defined>
    <meta:user-defined meta:name="DC.title">Laauwikstraat 59-59A-59B-59C te Lent - kavel E6 - Plant je Vlag nabij huisnummer 61: bouwen van 4 woningen - Parkhof Lent -  Wijziging op aanvraag W.Z17.104159.01 - omgevingsvergunning - Aanvraag ontvangen</meta:user-defined>
    <meta:user-defined meta:name="OVERHEID.PostcodeHuisnummer/OVERHEIDop.postcodeHuisnummer">6663</meta:user-defined>
    <meta:user-defined meta:name="OVERHEID.PostcodeHuisnummer/OVERHEIDop.postcodeHuisnummer">6663</meta:user-defined>
    <meta:user-defined meta:name="OVERHEID.PostcodeHuisnummer/OVERHEIDop.postcodeHuisnummer">6663</meta:user-defined>
    <meta:user-defined meta:name="OVERHEID.PostcodeHuisnummer/OVERHEIDop.postcodeHuisnummer">6663</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19-11-14</meta:user-defined>
    <meta:user-defined meta:name="DCTERMS.W3CDTF/OVERHEIDop.jaargang">2019</meta:user-defined>
    <meta:user-defined meta:name="OVERHEIDop.publicationIssue">276032</meta:user-defined>
    <meta:user-defined meta:name="OVERHEIDop.GmbID/DC.identifier">gmb-2019-276032</meta:user-defined>
    <meta:user-defined meta:name="OVERHEIDop.versieInformatie"/>
  </office:meta>
</office:document-meta>
</file>