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style:style style:family="table-column" style:parent-style-name="colspec" style:name="id1-3-2-2-1-2-12-1-6">
      <style:table-column-properties/>
    </style:style>
    <style:style style:family="table-column" style:parent-style-name="colspec" style:name="id1-3-2-2-1-2-12-1-7">
      <style:table-column-properties/>
    </style:style>
  </office:automatic-styles>
  <office:body>
    <office:text>
      <text:p text:style-name="new_page_staatscourant"/>
      <text:p text:style-name="single-kop-titel">Besluit van de gemeenteraad van de gemeente Waadhoeke houdende regels omtrent lijst van gevallen waarin geen verklaring van geen bedenkingen van de gemeenteraad nodig is (Lijst van gevallen waarin geen verklaring van geen bedenkingen van de gemeenteraad van Waadhoeke nodig is)</text:p>
      <text:section text:name="regeling_id1-3-2" text:style-name="regeling">
        <text:section text:name="aanhef_id1-3-2-1" text:style-name="aanhef">
          <text:section text:name="preambule_id1-3-2-1-1" text:style-name="preambule">
            <text:p text:style-name="al">De gemeenteraad van Waadhoeke heeft op 31 oktober 2019,</text:p>
            <text:p text:style-name="al"/>
            <text:p text:style-name="al">gelet op:</text:p>
            <text:p text:style-name="al">Artikel 2.1, lid 1 sub c Wet algemene bepalingen omgevingsrecht</text:p>
            <text:p text:style-name="al">Artikel 2.12 lid 1 onder a, onder 3° Wet algemene bepalingen omgevingsrecht</text:p>
            <text:p text:style-name="al">Artikel 6.5 lid 3 Besluit omgevingsrecht</text:p>
            <text:p text:style-name="al"/>
            <text:p text:style-name="al">Vastgesteld:</text:p>
            <text:p text:style-name="al">“Lijst van gevallen waarin geen verklaring van geen bedenkingen van de gemeenteraad van Waadhoeke nodig is” (kenmerk 19.205630)</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Lijst van gevallen waarin geen verklaring van geen bedenkingen van de gemeenteraad van Waadhoeke nodig is</text:p>
            <text:section text:name="artikel_id1-3-2-2-1-2" text:style-name="artikel">
              <text:p text:style-name="artikel_kop_titel"><text:span text:style-name="artikel_kop_label"/> </text:p>
              <text:p text:style-name="al">De gemeenteraad verklaart dat geen verklaring van geen bedenkingen (vvgb) conform artikel 6.5 lid 3 van het Besluit omgevingsrecht nodig is in de volgende gevallen:</text:p>
              <text:list text:style-name="id1-3-2-2-1-2-3">
                <text:list-item text:style-override="id1-3-2-2-1-2-3-1">
                  <text:number>a.</text:number>
                  <text:p text:style-name="al">Het project is concreet genoemd in een nota van uitgangspunten, stedenbouwkundige visie, stedenbouwkundige randvoorwaarden, beleidsnotitie, masterplan, gebiedsvisie, projectplan, of daarmee te vergelijken ruimtelijk kader dat is vastgesteld door de gemeenteraad of de voormalige raden en waarmee het project in overeenstemming is.</text:p>
                </text:list-item>
                <text:list-item text:style-override="id1-3-2-2-1-2-3-2">
                  <text:number>b.</text:number>
                  <text:p text:style-name="al">Het project voldoet aan de wijzigingsregels die zijn opgenomen in een vastgesteld bestemmingsplan door de gemeenteraad van Waadhoeke en de voormalige raden.</text:p>
                </text:list-item>
                <text:list-item text:style-override="id1-3-2-2-1-2-3-3">
                  <text:number>c.</text:number>
                  <text:p text:style-name="al">Het een project betreft waarin de raad bij de behandeling van een vooroverleg reeds heeft verklaard geen bedenkingen te hebben tegen het voorgenomen project.</text:p>
                </text:list-item>
                <text:list-item text:style-override="id1-3-2-2-1-2-3-4">
                  <text:number>d.</text:number>
                  <text:p text:style-name="al">De ontwerpverklaring van geen bedenkingen ter inzage heeft gelegen en er geen zienswijzen zijn ingediend tegen de ontwerpverklaring van geen bedenkingen. </text:p>
                </text:list-item>
                <text:list-item text:style-override="id1-3-2-2-1-2-3-5">
                  <text:number>e.</text:number>
                  <text:p text:style-name="al">Het weigeren van een aanvraag omgevingsvergunning op een andere grond dan een goede ruimtelijke ordening (zoals beschreven in artikel 2.12 lid 1 sub a onder 3° Wabo*).</text:p>
                </text:list-item>
              </text:list>
              <text:p text:style-name="al">Een verklaring geen bedenkingen is ook niet nodig voor het afwijken van de bestemming in de volgende gevallen:</text:p>
              <text:p text:style-name="al"/>
              <text:list text:style-name="id1-3-2-2-1-2-6">
                <text:list-item text:style-override="id1-3-2-2-1-2-6-1">
                  <text:number>f.</text:number>
                  <text:p text:style-name="al">Voor een woonfunctie;</text:p>
                </text:list-item>
                <text:list-item text:style-override="id1-3-2-2-1-2-6-2">
                  <text:number>g.</text:number>
                  <text:p text:style-name="al">Voor een bedrijfsfunctie, exclusief agrarische bedrijven;</text:p>
                </text:list-item>
                <text:list-item text:style-override="id1-3-2-2-1-2-6-3">
                  <text:number>h.</text:number>
                  <text:p text:style-name="al">Voor een detailhandelsfunctie;</text:p>
                </text:list-item>
                <text:list-item text:style-override="id1-3-2-2-1-2-6-4">
                  <text:number>i.</text:number>
                  <text:p text:style-name="al">Voor een kantoorfunctie;</text:p>
                </text:list-item>
                <text:list-item text:style-override="id1-3-2-2-1-2-6-5">
                  <text:number>j.</text:number>
                  <text:p text:style-name="al">Voor educatieve, medische, sport- en recreatieve, sociaal maatschappelijke en levensbeschouwelijke functies (“sociale functies”); </text:p>
                </text:list-item>
                <text:list-item text:style-override="id1-3-2-2-1-2-6-6">
                  <text:number>k.</text:number>
                  <text:p text:style-name="al">Voor lokale weg-, openbare nuts-, water-, parkeer-, groenvoorzieningen (“openbare functies”).</text:p>
                </text:list-item>
              </text:list>
              <text:p text:style-name="al">
              <text:span text:style-name="nadrukcur">Toelichting op de gevallen f tot en met k.:</text:span>
            </text:p>
              <text:p text:style-name="al">Bij de gevallen f. tot en met k. moet worden voldaan aan de specifieke voorwaarden uit de onderstaande tabel. Per onderwerp is met een ‘x’ aangegeven welke voorwaarden van toepassing zijn. Indien aan alle voorwaarden wordt voldaan is geen verklaring van geen bedenkingen nodig van de gemeenteraad. Onder deze gevallen valt niet alleen het gebruik van het perceel, maar ook de bijbehorende bouwwerken (de gebouwen en bouwwerken) en werkzaamheden (de grondwerkzaamheden, verharding en dergelijke).</text:p>
              <text:p text:style-name="al"/>
              <text:p text:style-name="al">
              <text:span text:style-name="nadrukcur">* Wanneer het college de omgevingsvergunning om andere redenen wil weigeren (bijvoorbeeld als het plan in strijd is met redelijke eisen van welstand), dan is het gemeentebestuur verplicht wel een verklaring van geen bedenkingen aan de gemeenteraad vragen. Het vragen van een </text:span>
              <text:span text:style-name="nadrukcur">vvgb</text:span>
              <text:span text:style-name="nadrukcur"> heeft geen invloed op de uitkomst, omdat het college de vergunning om een andere reden (in het voorbeeld de redelijke eisen van welstand) gaat weigeren. Door de weigering om andere redenen op te nemen in de </text:span>
              <text:span text:style-name="nadrukcur">vvgb</text:span>
              <text:span text:style-name="nadrukcur"> lijst hoeft het college niet langer een </text:span>
              <text:span text:style-name="nadrukcur">vvgb</text:span>
              <text:span text:style-name="nadrukcur"> te vragen bij vergunningen die om een andere reden dan een goede ruimtelijke ordening worden geweigerd.</text:span>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column table:style-name="id1-3-2-2-1-2-12-1-7"/>
                  <table:table-row table:style-name="row">
                    <table:table-cell table:style-name="cell_frame_all" table:number-rows-spanned="1" table:number-columns-spanned="1">
                      <text:p text:style-name="table_al">      </text:p>
                      <text:p text:style-name="table_al">Aan de volgende specifieke voorwaarden moet worden voldaan bij de gevallen genoemd onder f, g, h, i , j en k:</text:p>
                    </table:table-cell>
                    <table:table-cell table:style-name="cell_frame_all" table:number-rows-spanned="1" table:number-columns-spanned="1">
                      <text:p text:style-name="table_al">f. Woonfunctie</text:p>
                    </table:table-cell>
                    <table:table-cell table:style-name="cell_frame_all" table:number-rows-spanned="1" table:number-columns-spanned="1">
                      <text:p text:style-name="table_al">g. Bedrijfsfunctie</text:p>
                    </table:table-cell>
                    <table:table-cell table:style-name="cell_frame_all" table:number-rows-spanned="1" table:number-columns-spanned="1">
                      <text:p text:style-name="table_al">h. Detailhandels-functie</text:p>
                    </table:table-cell>
                    <table:table-cell table:style-name="cell_frame_all" table:number-rows-spanned="1" table:number-columns-spanned="1">
                      <text:p text:style-name="table_al">i. Kantoorfunctie</text:p>
                    </table:table-cell>
                    <table:table-cell table:style-name="cell_frame_all" table:number-rows-spanned="1" table:number-columns-spanned="1">
                      <text:p text:style-name="table_al">j. Sociale functies</text:p>
                    </table:table-cell>
                    <table:table-cell table:style-name="cell_frame_all" table:number-rows-spanned="1" table:number-columns-spanned="1">
                      <text:p text:style-name="table_al">k. Openbare functies</text:p>
                    </table:table-cell>
                  </table:table-row>
                  <table:table-row table:style-name="row">
                    <table:table-cell table:style-name="cell_frame_all" table:number-rows-spanned="1" table:number-columns-spanned="1">
                      <text:p text:style-name="table_al">1. Het project is in overeenstemming met een door de gemeenteraad vastgesteld Woon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Bijbehorende bouwwerken voor een woonfunctie mogen buiten de bebouwde kom maximaal 200 m2 z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et project betreft een bedrijf/instelling <text:span text:style-name="nadrukcur">op</text:span> een bedrijventerrein binnen de milieucategorie 1, 2 of 3 van de bedrijvenlijst van het VNG boekwerk ‘Bedrijven en Milieuzonering’) of die naar aard en invloed op de omgeving gelet op de milieuhinder vergelijkbaar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 Het project betreft een bedrijf/instelling <text:span text:style-name="nadrukcur">buiten</text:span> een bedrijventerrein in de milieucategorie 1 of 2 van de bedrijvenlijst van het VNG boekwerk ‘Bedrijven en Milieuzonering’) of die naar aard en invloed op de omgeving gelet op de milieuhinder vergelijkbaar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Nieuwvestiging alleen in het bestaand stedelijk 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Nieuwvestiging van een bedrijfswoning uitgeslo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 Nieuwvestiging van een supermarkt uitgesl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 Het project is gesitueerd in het bestaand stedelijk gebied, in of grenzend aan een kernwinkel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 Er mag geen ernstige verstoring optreden in de lokale en regionale detailhandelsstruc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 De brutovloeroppervlakte van een detailhandelsfunctie mag niet groter zijn dan 100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De brutovloeroppervlakte van een kantoor functie mag in Franeker en St.-Annaparochie niet groter zijn dan 1200 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De brutovloeroppervlakte van een kantoor in de andere kernen mag niet groter zijn dan 600 m2, waarbij de kantoorfunctie onderdeel is van bestaande bedrijvigheid of er is sprake van een notaris, accountant, makelaar of daarmee vergelijkbare kantoor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 Het project is kleinschalig van omvang en hangt niet samen met nieuwe planmatige stads- en dorpsuitbr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 Oppervlakte aan bouwwerken voor ‘openbare functies’ mogen maximaal 50m2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 Het plan is passend binnen de door de gemeenteraad of het college van B&amp;W vastgestelde kaders en ontwikkelvisies en is passend binnen het provinciaal en nationaal 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 Het college van burgemeester en wethouders is het bevoegd gezag om te besluiten op de aanvraag 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 <text:span text:style-name="nadrukcur">Indien het plan ziet op een Rijksbeschermd monument:</text:span> </text:p>
                      <text:p text:style-name="table_al">Er is een positief advies van de Rijksdienst voor het Cultureel erfgoed (indien van toepassing) en de Monumentencommissie Ruimtelijke Kwaliteit Hûs en Hi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span text:style-name="nadrukcur"> Indien het plan ziet op een karakteristiek pand op grond van het bestemmingsplan:</text:span> </text:p>
                      <text:p text:style-name="table_al">Het plan doet geen afbreuk aan de karakteristieke waarden zoals beschreven in het bestemmings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span text:style-name="nadrukcur"> Indien het plan is gelegen in het beschermd Stads- of dorpsgezicht:</text:span> </text:p>
                      <text:p text:style-name="table_al">Het plan doet geen afbreuk aan de waarden zoals beschreven in het aanwijzingsbesluit en (indien van toepassing) de Adviescommissie Ruimtelijke Kwaliteit Hûs en Hiem heeft een positief advies gege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Slotbepaling</text:p>
            <text:section text:name="artikel_id1-3-2-2-2-2" text:style-name="artikel">
              <text:p text:style-name="artikel_kop_titel"><text:span text:style-name="artikel_kop_label"/> </text:p>
              <text:p text:style-name="al">Het besluit treedt in werking op de dag na bekendmaking.</text:p>
              <text:p text:style-name="al">De officiële en citeertitel van het besluit is ““Lijst van gevallen waarin geen verklaring van geen bedenkingen van de gemeenteraad van Waadhoeke nodig is”, intern bekend onder registratienummer kenmerk 19.205630.</text:p>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van Waadhoeke in de openbare raadsvergadering van 31 oktober 2019.</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03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artikel 2.1, eerste lid, van de Wet algemene bepalingen omgevingsrecht]|[1.0:c:BWBR0024779&amp;artikel=2.1&amp;lid=1&amp;g=2018-07-28</meta:user-defined>
    <meta:user-defined meta:name="DC.source">artikel 2.12, eerste lid, van de Wet algemene bepalingen omgevingsrecht]|[1.0:c:BWBR0024779&amp;artikel=2.12&amp;lid=1&amp;g=2018-07-28</meta:user-defined>
    <meta:user-defined meta:name="DC.source">artikel 6.5, derde lid, van het Besluit omgevingsrecht]|[1.0:c:BWBR0027464&amp;artikel=6.5&amp;lid=3&amp;g=2019-07-01</meta:user-defined>
    <meta:user-defined meta:name="OVERHEIDop.referentienummer">19.205630</meta:user-defined>
    <meta:user-defined meta:name="DCTERMS.alternative">Lijst van gevallen waarin geen verklaring van geen bedenkingen van de gemeenteraad van Waadhoeke nodig is</meta:user-defined>
    <dc:language>nl</dc:language>
    <meta:user-defined meta:name="OVERHEID.Gemeente/DC.spatial">Waadhoeke</meta:user-defined>
    <meta:user-defined meta:name="DC.title">Besluit van de gemeenteraad van de gemeente Waadhoeke houdende regels omtrent lijst van gevallen waarin geen verklaring van geen bedenkingen van de gemeenteraad nodig is (Lijst van gevallen waarin geen verklaring van geen bedenkingen van de gemeenteraad van Waadhoeke nodig is)</meta:user-defined>
    <meta:user-defined meta:name="DCTERMS.W3CDTF/DCTERMS.available">2019-11-18</meta:user-defined>
    <meta:user-defined meta:name="DCTERMS.W3CDTF/OVERHEIDop.jaargang">2019</meta:user-defined>
    <meta:user-defined meta:name="OVERHEIDop.publicationIssue">276030</meta:user-defined>
    <meta:user-defined meta:name="OVERHEIDop.betreftRegeling">CVDR629039_1</meta:user-defined>
    <meta:user-defined meta:name="OVERHEIDop.GmbID/DC.identifier">gmb-2019-276030</meta:user-defined>
    <meta:user-defined meta:name="xs:date/OVERHEIDop.startdatum">2019-11-19</meta:user-defined>
    <meta:user-defined meta:name="OVERHEIDop.versieInformatie"/>
  </office:meta>
</office:document-meta>
</file>