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Living Roots, Mient 11-13, 1811 N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30 januari 2019: Drank- en horecavergunning en Exploitatie-/terrasvergunning</text:span>
            </text:span>
          </text:p>
            <text:p text:style-name="common-al">Reden: overname</text:p>
            <text:p text:style-name="common-al">
            <text:span text:style-name="nadrukvet">
              <text:span text:style-name="nadrukvet">Naam: Living Roots</text:span>
            </text:span>
          </text:p>
            <text:p text:style-name="common-al">
            <text:span text:style-name="nadrukvet">
              <text:span text:style-name="nadrukvet">Handelsnaam: Living Roots</text:span>
            </text:span>
          </text:p>
            <text:p text:style-name="common-al">
            <text:span text:style-name="nadrukvet">
              <text:span text:style-name="nadrukvet">Adres: Mient 11-13, 1811 NB  Alkmaar</text:span>
            </text:span>
          </text:p>
            <text:p text:style-name="common-al">Openingstijden: maandag tot en met vrijdag tussen 08:30 uur en 17:30 uur, zaterdag tussen 08:30 uur en 17:00 uur, zondag tussen 10:00 uur en 17:00 uur.</text:p>
            <text:p text:style-name="common-al">Terras: maandag tot en met vrijdag tot 17:30 uur, zaterdag en zondag tot 17: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0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Living Roots, Mient 11-13, 1811 NB,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03</meta:user-defined>
    <meta:user-defined meta:name="OVERHEIDop.GmbID/DC.identifier">gmb-2019-27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B 9</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6 516094</meta:user-defined>
    <meta:user-defined meta:name="OVERHEIDop.versieInformatie"/>
  </office:meta>
</office:document-meta>
</file>