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aliseren van een tuinhuis, Peerdecamp 3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Peerdecamp 30 in Monnickendam voor het realiseren van een tuinhuis</text:p>
            <text:p text:style-name="common-al">(ingekomen 24 sept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602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2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2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00 495506</meta:user-defined>
    <meta:user-defined meta:name="DC.title">Ingekomen aanvraag omgevingsvergunning, realiseren van een tuinhuis, Peerdecamp 30, Monnickendam</meta:user-defined>
    <meta:user-defined meta:name="OVERHEID.PostcodeHuisnummer/OVERHEIDop.postcodeHuisnummer">1141RP 30</meta:user-defined>
    <meta:user-defined meta:name="OVERHEIDop.straatnaam">Peerdecamp</meta:user-defined>
    <meta:user-defined meta:name="OVERHEIDop.woonplaats">Monnickendam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029</meta:user-defined>
    <meta:user-defined meta:name="OVERHEIDop.GmbID/DC.identifier">gmb-2019-276029</meta:user-defined>
    <meta:user-defined meta:name="OVERHEIDop.versieInformatie"/>
  </office:meta>
</office:document-meta>
</file>