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loer bg, vide, binnendeuren, kozijnen en binnenwanden verdiepingen verwijderen | Phoenixstraat 54</text:p>
      <text:section text:name="zakelijke-mededeling_id1-3-2" text:style-name="zakelijke-mededeling">
        <text:section text:name="zakelijke-mededeling-tekst_id1-3-2-1" text:style-name="zakelijke-mededeling-tekst">
          <text:section text:name="tekst_id1-3-2-1-1" text:style-name="tekst">
            <text:p text:style-name="common-al">2611 AM | Phoenixstraat 54 | asbest, vloer bg, vide, binnendeuren, kozijnen en binnenwanden verdiepingen verwijderen | 8-11-2019</text:p>
            <text:p text:style-name="common-al"/>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01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1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1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005 447612</meta:user-defined>
    <meta:user-defined meta:name="DC.title">Sloopmelding: Delft | asbest, vloer bg, vide, binnendeuren, kozijnen en binnenwanden verdiepingen verwijderen | Phoenixstraat 54</meta:user-defined>
    <meta:user-defined meta:name="OVERHEID.PostcodeHuisnummer/OVERHEIDop.postcodeHuisnummer">2611AM 54</meta:user-defined>
    <meta:user-defined meta:name="OVERHEIDop.straatnaam">Phoenixstraat</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6019</meta:user-defined>
    <meta:user-defined meta:name="OVERHEIDop.GmbID/DC.identifier">gmb-2019-276019</meta:user-defined>
    <meta:user-defined meta:name="OVERHEIDop.versieInformatie"/>
  </office:meta>
</office:document-meta>
</file>