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25: verleende omgevingsvergunning,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nglaan 25, 6703 EV verbouw en uitbreiden woning, 2019W0038, verzonden 31-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60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laan 25: verleende omgevingsvergunning, verbouwen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01</meta:user-defined>
    <meta:user-defined meta:name="OVERHEIDop.GmbID/DC.identifier">gmb-2019-2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V 25</meta:user-defined>
    <meta:user-defined meta:name="OVERHEIDop.woonplaats">Wageningen</meta:user-defined>
    <meta:user-defined meta:name="OVERHEIDop.straatnaam">En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25 442378</meta:user-defined>
    <meta:user-defined meta:name="OVERHEIDop.versieInformatie"/>
  </office:meta>
</office:document-meta>
</file>