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iedere eerste maandag van de maand van juli 2019 tot en met juni 2020 i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Loterij iedere eerste maandag van de maand van juli 2019 tot en met juni 2020. Van 20 mei 2019 tot en met 3 juni 2019 worden er huis en huis loten verkocht door de schutterij in de kern Grathem. Verzenddatum 30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0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 iedere eerste maandag van de maand van juli 2019 tot en met juni 2020 in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00</meta:user-defined>
    <meta:user-defined meta:name="OVERHEIDop.GmbID/DC.identifier">gmb-2019-27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