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maken en/of veranderen van een in-/uitrit, P.C. Hooftstraat 3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maken en/of veranderen van een in-/uitrit, op het adres P.C. Hooftstraat 37 te Brunssum. (De beschikking is op 19 december 2018 verzonden.)</text:p>
            <text:p text:style-name="common-al">Dossiernummer: 18417</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6</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maken en/of veranderen van een in-/uitrit, P.C. Hooftstraat 37,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276</meta:user-defined>
    <meta:user-defined meta:name="OVERHEIDop.GmbID/DC.identifier">gmb-2019-27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J 37</meta:user-defined>
    <meta:user-defined meta:name="OVERHEIDop.woonplaats">Brunssum</meta:user-defined>
    <meta:user-defined meta:name="OVERHEIDop.straatnaam">P.C. Hoof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882 327369</meta:user-defined>
    <meta:user-defined meta:name="OVERHEIDop.versieInformatie"/>
  </office:meta>
</office:document-meta>
</file>