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2 bomen op volkstuincomplex Delftse Hout, tuin 254 | Laantje van Levenslust 4</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 2 bomen op volkstuincomplex Delftse Hout, tuin 254 | nieuwe beslistermijn: 19-12-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9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Omgevingsvergunning verlengde beslistermijn: Delft | kap: 2 bomen op volkstuincomplex Delftse Hout, tuin 254 | Laantje van Levenslust 4</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998</meta:user-defined>
    <meta:user-defined meta:name="OVERHEIDop.GmbID/DC.identifier">gmb-2019-275998</meta:user-defined>
    <meta:user-defined meta:name="OVERHEIDop.versieInformatie"/>
  </office:meta>
</office:document-meta>
</file>