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algemene bepalingen omgevingsrecht,  gemeente Wa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ceptatie melding/Ontwerpbesluit omgevingsvergunning</text:span>
          </text:p>
            <text:p text:style-name="common-al">Op 10 mei 2019 een melding ex artikel 1.10 Activiteitenbesluit milieubeheer ingediend voor een aannemersbedrijf van sloop-, grond- en asbestsaneringswerkzaamheden gevestigd op De Dollard 30 te Watergang door de firma I. Deegen en Zoon BV (hierna Deegen). </text:p>
            <text:p text:style-name="common-al">Tevens is op 30 juli 2019 is door Deegen voor deze locatie een aanvraag om een omgevingsvergunning milieu op grond van artikel 2.1 van de Wet algemene bepalingen omgevingsrecht (Wabo) binnengekomen voor het oprichten van een inrichting. </text:p>
            <text:p text:style-name="common-al">De teamleider van Omgevingsdienst IJmond is van plan de melding inzake het Activiteitenbesluit te accepteren en de gevraagde omgevingsvergunning te verlenen. </text:p>
            <text:p text:style-name="common-al">
            <text:span text:style-name="nadrukondlijn">Inzage</text:span>
          </text:p>
            <text:p text:style-name="common-al">Het ontwerpbesluit ligt tijdens werkuren van 15 november tot 27 december 2019 ter inzage bij Omgevingsdienst IJmond en is tevens in te zien op: <text:a xlink:href="http://www.odijmond.nl" xlink:type="simple">www.odijmond.nl</text:a>. Voor inzage in stukken kan men op werkdagen telefonisch een afspraak maken tussen 09.00 en 17.00 uur bij Omgevingsdienst IJmond, locatie Zaanstreek-Waterland. Stukken liggen tevens ter inzage bij het loketbouw- en woningtoezicht van gemeente Waterland op werkdagen van </text:p>
            <text:p text:style-name="common-al">09.00 en 12.30 uur en op donderdagavond tussen 18.00 en 20.00 uur.</text:p>
            <text:p text:style-name="common-al">
            <text:span text:style-name="nadrukondlijn">Zienswijzen</text:span>
          </text:p>
            <text:p text:style-name="common-al">Tot 27 december 2019 kan eenieder schriftelijk of mondeling zienswijzen naar voren brengen bij de directeur van Omgevingsdienst IJmond.</text:p>
            <text:p text:style-name="common-al">
            <text:span text:style-name="nadrukvet">Algemene informatie</text:span>
          </text:p>
            <text:p text:style-name="common-al">Bezoek- en postadres: Koetserstraat 2A, 1531 NX Wormer.</text:p>
            <text:p text:style-name="common-al">Telefoon: (075) 655 35 35. Fax: (075) 655 35 30. E-mail: info@odijmond.nl</text:p>
            <text:p text:style-name="common-al">Wormer, 14 november 2019</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599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9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9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Ruimte en infrastructuur | Organisatie en beleid</meta:user-defined>
    <dc:language>nl</dc:language>
    <meta:user-defined meta:name="OVERHEID.EPSG28992/DC.spatial">125478 493053</meta:user-defined>
    <meta:user-defined meta:name="DC.title">Bekendmaking wet algemene bepalingen omgevingsrecht,  gemeente Waterland</meta:user-defined>
    <meta:user-defined meta:name="OVERHEID.PostcodeHuisnummer/OVERHEIDop.postcodeHuisnummer">1454AV 30</meta:user-defined>
    <meta:user-defined meta:name="OVERHEIDop.straatnaam">De Dollard</meta:user-defined>
    <meta:user-defined meta:name="OVERHEIDop.woonplaats">Watergang</meta:user-defined>
    <meta:user-defined meta:name="DCTERMS.W3CDTF/DCTERMS.available">2019-11-14</meta:user-defined>
    <meta:user-defined meta:name="DCTERMS.W3CDTF/OVERHEIDop.jaargang">2019</meta:user-defined>
    <meta:user-defined meta:name="OVERHEIDop.publicationIssue">275996</meta:user-defined>
    <meta:user-defined meta:name="OVERHEIDop.GmbID/DC.identifier">gmb-2019-275996</meta:user-defined>
    <meta:user-defined meta:name="OVERHEIDop.versieInformatie"/>
  </office:meta>
</office:document-meta>
</file>