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text:p>
      <text:section text:name="zakelijke-mededeling_id1-3-2" text:style-name="zakelijke-mededeling">
        <text:section text:name="zakelijke-mededeling-tekst_id1-3-2-1" text:style-name="zakelijke-mededeling-tekst">
          <text:section text:name="tekst_id1-3-2-1-1" text:style-name="tekst">
            <text:p text:style-name="common-al">Melkveehouderij Firma Dobber, gelegen aan Gouw 18 te Zuiderwoude, heeft een m.e.r. beoordelingsnotitie ingediend voor het uitbreiden van ca. 200 stuks melk- en kalfkoeien ouder dan 2 jaar, naar ca. 246 stuks melk- en kalfkoeien ouder dan 2 jaar.</text:p>
            <text:p text:style-name="common-al">Op grond van artikel 7.2 van de Wet milieubeheer is de activiteit aangewezen in categorie 14 sub 7 van de D-lijst van het Besluit milieueffectrapportage (m.e.r.).</text:p>
            <text:p text:style-name="common-al">Volgens artikel 7.17, lid 1 van de Wet milieubeheer dient er een milieueffectrapport gemaakt te worden, als er sprake is van een activiteit die wordt ondernomen, waarbij deze belangrijke nadelige gevolgen voor het milieu kan hebben. Hierna geven wij aan hoe het gestelde in de beoordelingsnotitie zich tot dit toetsingskader verhoudt.</text:p>
            <text:p text:style-name="common-al">De teamleider van Omgevingsdienst maakt bekend dat gelet op het feit dat door de gebruikte stoffen, technologieën en ligging van de inrichting geen milieueffectrapport behoeft te worden gemaakt. </text:p>
            <text:p text:style-name="common-al">Het besluit ligt vanaf 15 november tot 27 december 2019 ter inzage bij de Omgevingsdienst IJmond. Voor inzage kunt u contact opnemen via <text:a xlink:href="mailto:info@odijmond.nl" xlink:type="simple">info@odijmond.nl</text:a> met vermelding.</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common-al">
            <text:span text:style-name="nadrukvet">Algemene informatie</text:span>
          </text:p>
            <text:p text:style-name="common-al">Bezoek- en postadres: Koetserstraat 2A, 1531 NX Wormer.</text:p>
            <text:p text:style-name="common-al">Telefoon: (075) 655 35 35. Fax: (075) 655 35 30. E-mail: info@odijmond.nl</text:p>
            <text:p text:style-name="common-al">Wormer, 14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599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793 494558</meta:user-defined>
    <meta:user-defined meta:name="DC.title">Bekendmaking Besluit mer-beoordeling</meta:user-defined>
    <meta:user-defined meta:name="OVERHEID.PostcodeHuisnummer/OVERHEIDop.postcodeHuisnummer">1153PK 18</meta:user-defined>
    <meta:user-defined meta:name="OVERHEIDop.straatnaam">Gouw</meta:user-defined>
    <meta:user-defined meta:name="OVERHEIDop.woonplaats">Zuiderwoude</meta:user-defined>
    <meta:user-defined meta:name="DCTERMS.W3CDTF/DCTERMS.available">2019-11-14</meta:user-defined>
    <meta:user-defined meta:name="DCTERMS.W3CDTF/OVERHEIDop.jaargang">2019</meta:user-defined>
    <meta:user-defined meta:name="OVERHEIDop.publicationIssue">275995</meta:user-defined>
    <meta:user-defined meta:name="OVERHEIDop.GmbID/DC.identifier">gmb-2019-275995</meta:user-defined>
    <meta:user-defined meta:name="OVERHEIDop.versieInformatie"/>
  </office:meta>
</office:document-meta>
</file>