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De Potten 2 het bouwen van een werk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De Potten 2 OV20190892 het bouwen van een werkschuur (04-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97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7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7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496 560002</meta:user-defined>
    <meta:user-defined meta:name="DC.title">Ingekomen aanvraag, Offingawier, De Potten 2 het bouwen van een werkschuur</meta:user-defined>
    <meta:user-defined meta:name="OVERHEID.PostcodeHuisnummer/OVERHEIDop.postcodeHuisnummer">8626GG 2</meta:user-defined>
    <meta:user-defined meta:name="OVERHEIDop.straatnaam">De Potten</meta:user-defined>
    <meta:user-defined meta:name="OVERHEIDop.woonplaats">Offingawier</meta:user-defined>
    <meta:user-defined meta:name="DCTERMS.W3CDTF/DCTERMS.available">2019-11-14</meta:user-defined>
    <meta:user-defined meta:name="DCTERMS.W3CDTF/OVERHEIDop.jaargang">2019</meta:user-defined>
    <meta:user-defined meta:name="OVERHEIDop.publicationIssue">275979</meta:user-defined>
    <meta:user-defined meta:name="OVERHEIDop.GmbID/DC.identifier">gmb-2019-275979</meta:user-defined>
    <meta:user-defined meta:name="OVERHEIDop.versieInformatie"/>
  </office:meta>
</office:document-meta>
</file>