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 van Gerwen 3B gemeente Nuenen, Gerwen en Nederwetten,  aanvraag omgevingsvergunning ontvangen voor een beperkte milieutoe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35</text:p>
            <text:p text:style-name="common-al">Omschrijving: beperkte milieutoets</text:p>
            <text:p text:style-name="common-al">Datum ontvangst: 1 nov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597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7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7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0117</meta:user-defined>
    <dc:language>nl</dc:language>
    <meta:user-defined meta:name="OVERHEID.EPSG28992/DC.spatial">165701 390990</meta:user-defined>
    <meta:user-defined meta:name="DC.title">Stad van Gerwen 3B gemeente Nuenen, Gerwen en Nederwetten,  aanvraag omgevingsvergunning ontvangen voor een beperkte milieutoets.</meta:user-defined>
    <meta:user-defined meta:name="OVERHEID.PostcodeHuisnummer/OVERHEIDop.postcodeHuisnummer">5674PH 3</meta:user-defined>
    <meta:user-defined meta:name="OVERHEIDop.straatnaam">Stad van Gerwen</meta:user-defined>
    <meta:user-defined meta:name="OVERHEIDop.woonplaats">Nuen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976</meta:user-defined>
    <meta:user-defined meta:name="OVERHEIDop.GmbID/DC.identifier">gmb-2019-275976</meta:user-defined>
    <meta:user-defined meta:name="OVERHEIDop.versieInformatie"/>
  </office:meta>
</office:document-meta>
</file>