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akensteynlaan 26 in Koudekerke, aanvraag omgevingsvergunning voor het legaliser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november 2019</text:p>
            <text:p text:style-name="common-al">Extern zaaknummer: SXO4962754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5975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975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975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064 389342</meta:user-defined>
    <meta:user-defined meta:name="DC.title">Drakensteynlaan 26 in Koudekerke, aanvraag omgevingsvergunning voor het legaliseren van een dakkapel</meta:user-defined>
    <meta:user-defined meta:name="OVERHEID.PostcodeHuisnummer/OVERHEIDop.postcodeHuisnummer">4371TG 26</meta:user-defined>
    <meta:user-defined meta:name="OVERHEIDop.straatnaam">Drakensteynlaan</meta:user-defined>
    <meta:user-defined meta:name="OVERHEIDop.woonplaats">Koudekerke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5975</meta:user-defined>
    <meta:user-defined meta:name="OVERHEIDop.GmbID/DC.identifier">gmb-2019-275975</meta:user-defined>
    <meta:user-defined meta:name="OVERHEIDop.versieInformatie"/>
  </office:meta>
</office:document-meta>
</file>