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. Huijsmanstraat in Meliskerke, aanvraag omgevingsvergunning voor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november 2019</text:p>
            <text:p text:style-name="common-al">Extern zaaknummer: SXO4973001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596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6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6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897.26 393299.45</meta:user-defined>
    <meta:user-defined meta:name="DC.title">B. Huijsmanstraat in Meliskerke, aanvraag omgevingsvergunning voor het kappen van 6 bomen</meta:user-defined>
    <meta:user-defined meta:name="OVERHEID.PostcodeHuisnummer/OVERHEIDop.postcodeHuisnummer">4365AK 15</meta:user-defined>
    <meta:user-defined meta:name="OVERHEIDop.straatnaam">Burgemeester Huijsmanstraat</meta:user-defined>
    <meta:user-defined meta:name="OVERHEIDop.woonplaats">Meliskerk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962</meta:user-defined>
    <meta:user-defined meta:name="OVERHEIDop.GmbID/DC.identifier">gmb-2019-275962</meta:user-defined>
    <meta:user-defined meta:name="OVERHEIDop.versieInformatie"/>
  </office:meta>
</office:document-meta>
</file>