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Tuyllweg 26 te Velsen-Zuid, bouwen veranda en plaats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november tot en met 8 november 2019 de volgende aanvragen voor een omgevingsvergunning hebben ontvangen op grond van de wet algemene bepalingen omgevingsrecht. De datum van ontvangst is tussen haakjes vermeld.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Zuid</text:span>
          </text:p>
            <text:p text:style-name="last-al">Van Tuyllweg 26, bouwen veranda en plaatsen erfafscheiding (05/11/2019) 9716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596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6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6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7168-2019</meta:user-defined>
    <dc:language>nl</dc:language>
    <meta:user-defined meta:name="OVERHEID.EPSG28992/DC.spatial">103939 496971</meta:user-defined>
    <meta:user-defined meta:name="DC.title">Ingediende aanvraag omgevingsvergunning Van Tuyllweg 26 te Velsen-Zuid, bouwen veranda en plaatsen erfafscheiding</meta:user-defined>
    <meta:user-defined meta:name="OVERHEID.PostcodeHuisnummer/OVERHEIDop.postcodeHuisnummer">1981CM 26</meta:user-defined>
    <meta:user-defined meta:name="OVERHEIDop.straatnaam">Van Tuyllweg</meta:user-defined>
    <meta:user-defined meta:name="OVERHEIDop.woonplaats">Velsen-Zui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61</meta:user-defined>
    <meta:user-defined meta:name="OVERHEIDop.GmbID/DC.identifier">gmb-2019-275961</meta:user-defined>
    <meta:user-defined meta:name="OVERHEIDop.versieInformatie"/>
  </office:meta>
</office:document-meta>
</file>