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graafplaats aan de Biggekerksestraat in Koudekerk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november 2019</text:p>
            <text:p text:style-name="common-al">Extern zaaknummer: SXO4972960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595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5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5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290.79 390159.86</meta:user-defined>
    <meta:user-defined meta:name="DC.title">Begraafplaats aan de Biggekerksestraat in Koudekerke, aanvraag omgevingsvergunning voor het kappen van 2 bomen</meta:user-defined>
    <meta:user-defined meta:name="OVERHEID.PostcodeHuisnummer/OVERHEIDop.postcodeHuisnummer">4371</meta:user-defined>
    <meta:user-defined meta:name="OVERHEIDop.straatnaam">Biggekerksestraat</meta:user-defined>
    <meta:user-defined meta:name="OVERHEIDop.woonplaats">Koudekerk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958</meta:user-defined>
    <meta:user-defined meta:name="OVERHEIDop.GmbID/DC.identifier">gmb-2019-275958</meta:user-defined>
    <meta:user-defined meta:name="OVERHEIDop.versieInformatie"/>
  </office:meta>
</office:document-meta>
</file>