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Molenweg in Zoutelande, aanvraag omgevingsvergunning voor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9</text:p>
            <text:p text:style-name="common-al">Extern zaaknummer: SXO497295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79.57 392375.32</meta:user-defined>
    <meta:user-defined meta:name="DC.title">Begraafplaats aan de Molenweg in Zoutelande, aanvraag omgevingsvergunning voor het kappen van 7 bomen</meta:user-defined>
    <meta:user-defined meta:name="OVERHEID.PostcodeHuisnummer/OVERHEIDop.postcodeHuisnummer">4374NP 48</meta:user-defined>
    <meta:user-defined meta:name="OVERHEIDop.straatnaam">Molenweg</meta:user-defined>
    <meta:user-defined meta:name="OVERHEIDop.woonplaats">Zoutela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6</meta:user-defined>
    <meta:user-defined meta:name="OVERHEIDop.GmbID/DC.identifier">gmb-2019-275956</meta:user-defined>
    <meta:user-defined meta:name="OVERHEIDop.versieInformatie"/>
  </office:meta>
</office:document-meta>
</file>