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onwegeling 12 in Westkapelle, aanvraag omgevingsvergunning voor het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19</text:p>
            <text:p text:style-name="common-al">Extern zaaknummer: SXO49667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95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45.12 395933.47</meta:user-defined>
    <meta:user-defined meta:name="DC.title">Vroonwegeling 12 in Westkapelle, aanvraag omgevingsvergunning voor het plaatsen van een zendmast</meta:user-defined>
    <meta:user-defined meta:name="OVERHEID.PostcodeHuisnummer/OVERHEIDop.postcodeHuisnummer">4361ST 14</meta:user-defined>
    <meta:user-defined meta:name="OVERHEIDop.straatnaam">Vroonwegeling</meta:user-defined>
    <meta:user-defined meta:name="OVERHEIDop.woonplaats">Westkapell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52</meta:user-defined>
    <meta:user-defined meta:name="OVERHEIDop.GmbID/DC.identifier">gmb-2019-275952</meta:user-defined>
    <meta:user-defined meta:name="OVERHEIDop.versieInformatie"/>
  </office:meta>
</office:document-meta>
</file>