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: Ontheffing Winkeltijdenwe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van het in artikel 2, lid 1 onder b van de Winkeltijdenwet genoemde verbod is verleend aan Albert Heijn Coevorden aan de Van Heutszsingel om op 25 december vanaf 12:00-18:00 uur geopend te zijn voor het  publiek.</text:p>
            <text:p text:style-name="common-al"/>
            <text:p text:style-name="common-al">Verzonden op 11 november 2019</text:p>
            <text:p text:style-name="common-al"/>
            <text:p text:style-name="common-al">Kenmerk 66323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common-al"/>
            <text:p text:style-name="last-al">Coevorden, 12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594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354 520431</meta:user-defined>
    <meta:user-defined meta:name="DC.title">Coevorden - Van Heutszsingel: Ontheffing Winkeltijdenwet Coevorden</meta:user-defined>
    <meta:user-defined meta:name="OVERHEID.PostcodeHuisnummer/OVERHEIDop.postcodeHuisnummer">7741ET 6</meta:user-defined>
    <meta:user-defined meta:name="OVERHEIDop.straatnaam">Van Heutszsingel</meta:user-defined>
    <meta:user-defined meta:name="OVERHEIDop.woonplaats">Coevord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43</meta:user-defined>
    <meta:user-defined meta:name="OVERHEIDop.GmbID/DC.identifier">gmb-2019-275943</meta:user-defined>
    <meta:user-defined meta:name="OVERHEIDop.versieInformatie"/>
  </office:meta>
</office:document-meta>
</file>