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Rijstervaart  het aanleggen van een filterbekken en KRW-oever locatie, kad. Bekent Gem. Koudum Sectie I nr’s 704, 707, 214, 216 en 1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melum, Rijstervaart OV20190740 het aanleggen van een filterbekken en KRW-oever locatie, kad. Bekent Gem. Koudum Sectie I nr’s 704, 707, 214, 216 en 1152. (13-9-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4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20 542258</meta:user-defined>
    <meta:user-defined meta:name="OVERHEID.EPSG28992/DC.spatial">164696 542482</meta:user-defined>
    <meta:user-defined meta:name="OVERHEID.EPSG28992/DC.spatial">163330 543112</meta:user-defined>
    <meta:user-defined meta:name="DC.title">Verdaging beslissing aanvraag omgevingsvergunning, Hemelum, Rijstervaart  het aanleggen van een filterbekken en KRW-oever locatie, kad. Bekent Gem. Koudum Sectie I nr’s 704, 707, 214, 216 en 1152</meta:user-defined>
    <meta:user-defined meta:name="OVERHEID.PostcodeHuisnummer/OVERHEIDop.postcodeHuisnummer">8567HK 6</meta:user-defined>
    <meta:user-defined meta:name="OVERHEID.PostcodeHuisnummer/OVERHEIDop.postcodeHuisnummer">8567HJ 7</meta:user-defined>
    <meta:user-defined meta:name="OVERHEID.PostcodeHuisnummer/OVERHEIDop.postcodeHuisnummer">8571</meta:user-defined>
    <meta:user-defined meta:name="OVERHEIDop.straatnaam">Skouleane</meta:user-defined>
    <meta:user-defined meta:name="OVERHEIDop.straatnaam">Oude Balksterweg</meta:user-defined>
    <meta:user-defined meta:name="OVERHEIDop.straatnaam">Stoarmleane</meta:user-defined>
    <meta:user-defined meta:name="OVERHEIDop.woonplaats">Oudemirdum</meta:user-defined>
    <meta:user-defined meta:name="OVERHEIDop.woonplaats">Oudemirdum</meta:user-defined>
    <meta:user-defined meta:name="OVERHEIDop.woonplaats">Harich</meta:user-defined>
    <meta:user-defined meta:name="DCTERMS.W3CDTF/DCTERMS.available">2019-11-14</meta:user-defined>
    <meta:user-defined meta:name="DCTERMS.W3CDTF/OVERHEIDop.jaargang">2019</meta:user-defined>
    <meta:user-defined meta:name="OVERHEIDop.publicationIssue">275940</meta:user-defined>
    <meta:user-defined meta:name="OVERHEIDop.GmbID/DC.identifier">gmb-2019-275940</meta:user-defined>
    <meta:user-defined meta:name="OVERHEIDop.versieInformatie"/>
  </office:meta>
</office:document-meta>
</file>