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op grond van het Activiteitenbesluit, reguliere procedure, Huigsloterdijk 412, 2158LS Buitenkaag, Jachtwerf Möllers / Bites &amp; Boats, het lozen van afvalwater afkomstig van het bereiden van voedingsmiddelen zonder een vetafscheider en slibvangput, datum besluit: 06-11-2019 (datum besluit is datum bekendmaking), zaak 92106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opleggen van maatwerkvoorschriften kan het bevoegd gezag afwijken van de algemene regels voor milieubelastende activiteiten indien de situatie of de locatie van een inrichting hier om vraagt.</text:p>
            <text:p text:style-name="common-al"/>
            <text:p text:style-name="common-al">
            <text:span text:style-name="nadrukvet">
              <text:span text:style-name="nadrukvet">
                <text:span text:style-name="nadrukvet">Bezwaar </text:span>
              </text:span>
            </text:span>
          </text:p>
            <text:p text:style-name="last-al">Het besluit en de bijbehorende stukken zijn gedurende zes weken, na de verzenddatum van het besluit, in te zien op loket.odnzkg.nl onder bekendmakingen. Let op: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5937</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37</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37</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98353 470461</meta:user-defined>
    <meta:user-defined meta:name="DC.title">Beschikking maatwerkvoorschriften op grond van het Activiteitenbesluit, reguliere procedure, Huigsloterdijk 412, 2158LS Buitenkaag, Jachtwerf Möllers / Bites &amp; Boats, het lozen van afvalwater afkomstig van het bereiden van voedingsmiddelen zonder een vetafscheider en slibvangput, datum besluit: 06-11-2019 (datum besluit is datum bekendmaking), zaak 9210611.</meta:user-defined>
    <meta:user-defined meta:name="OVERHEID.PostcodeHuisnummer/OVERHEIDop.postcodeHuisnummer">2158LS 412</meta:user-defined>
    <meta:user-defined meta:name="OVERHEIDop.straatnaam">Huigsloterdijk</meta:user-defined>
    <meta:user-defined meta:name="OVERHEIDop.woonplaats">Buitenkaag</meta:user-defined>
    <meta:user-defined meta:name="DCTERMS.W3CDTF/DCTERMS.available">2019-11-14</meta:user-defined>
    <meta:user-defined meta:name="DCTERMS.W3CDTF/OVERHEIDop.jaargang">2019</meta:user-defined>
    <meta:user-defined meta:name="OVERHEIDop.publicationIssue">275937</meta:user-defined>
    <meta:user-defined meta:name="OVERHEIDop.GmbID/DC.identifier">gmb-2019-275937</meta:user-defined>
    <meta:user-defined meta:name="OVERHEIDop.versieInformatie"/>
  </office:meta>
</office:document-meta>
</file>