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ördinatieregeling Lankerenseweg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artikel 3.32 van de Wet ruimtelijke ordening (Wro) bekend dat voor het project Lankerenseweg 8 met toepassing van de coördinatieregeling uit de Wro, de volgende samenhangende besluiten zijn genomen: het vaststellen van de wijziging Lankerenseweg V (besluit burgemeester en wethouders d.d. 5 november 2019, nummer 191). en het verlenen van de omgevingsvergunning voor de activiteit ‘bouwen’ (collegebesluit d.d. 14 november 2019). Deze besluiten voorzien in het realiseren van een extra woning op het perceel Lankerenseweg 8 in Voorthuizen in het kader van functieverandering.</text:p>
            <text:p text:style-name="common-al">
            <text:span text:style-name="nadrukcur">Ter inzage</text:span>
          </text:p>
            <text:p text:style-name="common-al">De besluiten liggen met ingang van <text:span text:style-name="nadrukvet">15 november tot en met 27 december 2019</text:span>  ter inzage bij het servicepunt Bouwen, Wonen en Leefomgeving (Raadhuisplein 2).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538-0002" xlink:type="simple">www.ruimtelijkeplannen.nl/web-roo/?planidn=NL.IMRO.0203.1538-0002</text:a>
          </text:p>
            <text:p text:style-name="common-al">De bronbestanden van het plan zijn beschikbaar via: </text:p>
            <text:p text:style-name="common-al">
            <text:a xlink:href="http://gis.barneveld.nl/plannen/NL.IMRO.0203.1538-/NL.IMRO.0203.1538-0002" xlink:type="simple">http://gis.barneveld.nl/plannen/NL.IMRO.0203.1538-/NL.IMRO.0203.1538-0002</text:a>
          </text:p>
            <text:p text:style-name="common-al">(Mochten bovenstaande links niet werken, wilt u het dan melden bij <text:a xlink:href="mailto:rodigitaal@barneveld.nl" xlink:type="simple">rodigitaal@barneveld.nl</text:a>)?</text:p>
            <text:p text:style-name="common-al">
            <text:span text:style-name="nadrukcur">Beroep</text:span>
          </text:p>
            <text:p text:style-name="common-al">Op grond van artikel 8.3 van de Wro worden de wijziging en de omgevingsvergunning voor de mogelijkheid van beroep als één besluit gezien. De termijn voor het instellen van beroep bedraagt zes weken en vangt aan met ingang van de dag na die waarop de besluiten ter inzage zijn gelegd. Een belanghebbende kan volstaan met het indienen van één beroep tegen een of meer van de gecoördineerde besluiten.</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 </text:p>
            <text:p text:style-name="common-al">Ook kan tijdens deze periode een verzoek om voorlopige voorziening worden ingediend bij de Voorzitter van de genoemde Afdeling bestuursrechtspraak. Anders treden de besluiten in werking één dag na afloop van de beroepstermijn.</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1 november 2019.</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75907</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907</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907</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Barneveld</meta:user-defined>
    <meta:user-defined meta:name="OVERHEID.Informatietype/DC.type">officiële publicatie</meta:user-defined>
    <meta:user-defined meta:name="OVERHEIDgvop.Informatietype/DC.type">Plannen | ruimtelijk</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meta:user-defined meta:name="OVERHEIDop.Ruimtelijkplan/OVERHEIDop.bekendmakingBetreffendePlan">NL.IMRO.0203.1538-0002</meta:user-defined>
    <dc:language>nl</dc:language>
    <meta:user-defined meta:name="OVERHEID.Gemeente/DC.spatial">Barneveld</meta:user-defined>
    <meta:user-defined meta:name="OVERHEID.EPSG28992/DC.spatial">167677 465491</meta:user-defined>
    <meta:user-defined meta:name="DC.title">coördinatieregeling Lankerenseweg 8</meta:user-defined>
    <meta:user-defined meta:name="OVERHEID.PostcodeHuisnummer/OVERHEIDop.postcodeHuisnummer">3781NB 8</meta:user-defined>
    <meta:user-defined meta:name="OVERHEIDop.straatnaam">Lankerenseweg</meta:user-defined>
    <meta:user-defined meta:name="OVERHEIDop.woonplaats">Voorthuizen</meta:user-defined>
    <meta:user-defined meta:name="DCTERMS.W3CDTF/DCTERMS.available">2019-11-14</meta:user-defined>
    <meta:user-defined meta:name="OVERHEIDop.externeBijlage">omgevingsvergunning webversie|exb-2019-54099</meta:user-defined>
    <meta:user-defined meta:name="OVERHEIDop.externeBijlage">bodemonderzoek|exb-2019-54100</meta:user-defined>
    <meta:user-defined meta:name="OVERHEIDop.externeBijlage">akoestisch onderzoek wegverkeer|exb-2019-54101</meta:user-defined>
    <meta:user-defined meta:name="OVERHEIDop.externeBijlage">checklist veilig onderhoud op en aan gebouwen|exb-2019-54102</meta:user-defined>
    <meta:user-defined meta:name="OVERHEIDop.externeBijlage">constructie overzichten 22022019|exb-2019-54103</meta:user-defined>
    <meta:user-defined meta:name="OVERHEIDop.externeBijlage">constructieberekeningen 31012019|exb-2019-54104</meta:user-defined>
    <meta:user-defined meta:name="OVERHEIDop.externeBijlage">constructieberekening 31012019 Part-1|exb-2019-54105</meta:user-defined>
    <meta:user-defined meta:name="OVERHEIDop.externeBijlage">Epn berekening 2019-05-15|exb-2019-54106</meta:user-defined>
    <meta:user-defined meta:name="OVERHEIDop.externeBijlage">landschappelijke inpassing erfinrichting|exb-2019-54107</meta:user-defined>
    <meta:user-defined meta:name="OVERHEIDop.externeBijlage">MPG|exb-2019-54108</meta:user-defined>
    <meta:user-defined meta:name="OVERHEIDop.externeBijlage">publiceerbare aanvraag|exb-2019-54109</meta:user-defined>
    <meta:user-defined meta:name="OVERHEIDop.externeBijlage">ruimte, daglicht, vent.berekening|exb-2019-54110</meta:user-defined>
    <meta:user-defined meta:name="OVERHEIDop.externeBijlage">sit.plat.Dsn.gev en 3D aanzicht details techn blad|exb-2019-54111</meta:user-defined>
    <meta:user-defined meta:name="OVERHEIDop.externeBijlage">te slopen bebouwing|exb-2019-54112</meta:user-defined>
    <meta:user-defined meta:name="OVERHEIDop.externeBijlage">tekening waterparagraaf|exb-2019-54113</meta:user-defined>
    <meta:user-defined meta:name="OVERHEIDop.externeBijlage">ventilatiebalans op tekening|exb-2019-54114</meta:user-defined>
    <meta:user-defined meta:name="OVERHEIDop.externeBijlage">brf cont const|exb-2019-54115</meta:user-defined>
    <meta:user-defined meta:name="DCTERMS.W3CDTF/OVERHEIDop.jaargang">2019</meta:user-defined>
    <meta:user-defined meta:name="OVERHEIDop.publicationIssue">275907</meta:user-defined>
    <meta:user-defined meta:name="OVERHEIDop.GmbID/DC.identifier">gmb-2019-275907</meta:user-defined>
    <meta:user-defined meta:name="OVERHEIDop.versieInformatie"/>
  </office:meta>
</office:document-meta>
</file>