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incent van Goghstraat 72 in Zelhem, het organiseren van ANWB Streetwise op 20 februari 2020 </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Bronckhorst een melding ontvangen voor het organiseren van ANWB Streetwise op 20 februari 2020 aan de Vincent van Goghstraat 72 in Zelhem. De melding is geregistreerd onder kenmerk 1876323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642.89 447066.79</meta:user-defined>
    <meta:user-defined meta:name="DC.title">evenementenmelding: Vincent van Goghstraat 72 in Zelhem, het organiseren van ANWB Streetwise op 20 februari 2020</meta:user-defined>
    <meta:user-defined meta:name="OVERHEID.PostcodeHuisnummer/OVERHEIDop.postcodeHuisnummer">7021</meta:user-defined>
    <meta:user-defined meta:name="OVERHEIDop.straatnaam">Polweg</meta:user-defined>
    <meta:user-defined meta:name="OVERHEIDop.woonplaats">Zelhem</meta:user-defined>
    <meta:user-defined meta:name="DCTERMS.W3CDTF/DCTERMS.available">2019-11-14</meta:user-defined>
    <meta:user-defined meta:name="DCTERMS.W3CDTF/OVERHEIDop.jaargang">2019</meta:user-defined>
    <meta:user-defined meta:name="OVERHEIDop.publicationIssue">275903</meta:user-defined>
    <meta:user-defined meta:name="OVERHEIDop.GmbID/DC.identifier">gmb-2019-275903</meta:user-defined>
    <meta:user-defined meta:name="OVERHEIDop.versieInformatie"/>
  </office:meta>
</office:document-meta>
</file>