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lostraat te Maastricht. Kennisgeving nieuwe aanvraag omgevingsvergunning, het aanleggen van een uitrit door middel van een verlaagd trotto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21WB</text:p>
            <text:p text:style-name="common-al">
            <text:span text:style-name="nadrukvet">Cellostraat te Maastricht</text:span>
          </text:p>
            <text:p text:style-name="common-al">
            <text:span text:style-name="nadrukvet">het aanleggen van een uitrit door middel van een verlaagd trottoir</text:span>
          </text:p>
            <text:p text:style-name="common-al"/>
            <text:p text:style-name="common-al">
            <text:span text:style-name="nadrukvet">Datum ontvangst aanvraag:</text:span> 11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90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0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0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20.91 319120.81</meta:user-defined>
    <meta:user-defined meta:name="DC.title">Cellostraat te Maastricht. Kennisgeving nieuwe aanvraag omgevingsvergunning, het aanleggen van een uitrit door middel van een verlaagd trottoir</meta:user-defined>
    <meta:user-defined meta:name="OVERHEID.PostcodeHuisnummer/OVERHEIDop.postcodeHuisnummer">6217EX 4g 01</meta:user-defined>
    <meta:user-defined meta:name="OVERHEIDop.straatnaam">Cellostraat</meta:user-defined>
    <meta:user-defined meta:name="OVERHEIDop.woonplaats">Maastri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02</meta:user-defined>
    <meta:user-defined meta:name="OVERHEIDop.GmbID/DC.identifier">gmb-2019-275902</meta:user-defined>
    <meta:user-defined meta:name="OVERHEIDop.versieInformatie"/>
  </office:meta>
</office:document-meta>
</file>