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eind 7 te Tynaarlo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geneind 7 te Tynaarlo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Ontvangen :</text:span> 10 november 2019</text:p>
            <text:p text:style-name="common-al">
            <text:span text:style-name="nadrukvet">Kenmerk :</text:span> WABO-201911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90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088 566622</meta:user-defined>
    <meta:user-defined meta:name="OVERHEID.EPSG28992/DC.spatial">237050.44 566636.14</meta:user-defined>
    <meta:user-defined meta:name="DC.title">Aanvraag omgevingsvergunning Hageneind 7 te Tynaarlo; het kappen van een kastanje</meta:user-defined>
    <meta:user-defined meta:name="OVERHEID.PostcodeHuisnummer/OVERHEIDop.postcodeHuisnummer">9482PD 7</meta:user-defined>
    <meta:user-defined meta:name="OVERHEID.PostcodeHuisnummer/OVERHEIDop.postcodeHuisnummer">9482</meta:user-defined>
    <meta:user-defined meta:name="OVERHEIDop.straatnaam">Hageneind</meta:user-defined>
    <meta:user-defined meta:name="OVERHEIDop.straatnaam">Zuidlaarderweg|r:N386</meta:user-defined>
    <meta:user-defined meta:name="OVERHEIDop.woonplaats">Tynaarlo</meta:user-defined>
    <meta:user-defined meta:name="OVERHEIDop.woonplaats">Tynaarl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01</meta:user-defined>
    <meta:user-defined meta:name="OVERHEIDop.GmbID/DC.identifier">gmb-2019-275901</meta:user-defined>
    <meta:user-defined meta:name="OVERHEIDop.versieInformatie"/>
  </office:meta>
</office:document-meta>
</file>