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Oostrumseweg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23 te Venray </text:span>– het verbouwen van een woonhuis (HZ-OMV-2019-02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9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27 392848</meta:user-defined>
    <meta:user-defined meta:name="DC.title">Omgevingsvergunning – regulier – verleend (Oude Oostrumseweg 23 te Venray)</meta:user-defined>
    <meta:user-defined meta:name="OVERHEID.PostcodeHuisnummer/OVERHEIDop.postcodeHuisnummer">5802 19d</meta:user-defined>
    <meta:user-defined meta:name="OVERHEIDop.straatnaam">Oude Oostrumseweg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91</meta:user-defined>
    <meta:user-defined meta:name="OVERHEIDop.GmbID/DC.identifier">gmb-2019-275891</meta:user-defined>
    <meta:user-defined meta:name="OVERHEIDop.versieInformatie"/>
  </office:meta>
</office:document-meta>
</file>