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ieltjesdorp 11 Kockengen, het ver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november 2019</text:p>
            <text:p text:style-name="last-al">Dossiernummer: 191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9</meta:user-defined>
    <dc:language>nl</dc:language>
    <meta:user-defined meta:name="OVERHEID.EPSG28992/DC.spatial">127228 461309</meta:user-defined>
    <meta:user-defined meta:name="DC.title">Ontvangen aanvraag omgevingsvergunning voor Gieltjesdorp 11 Kockengen, het verplaatsen van een schuur</meta:user-defined>
    <meta:user-defined meta:name="OVERHEID.PostcodeHuisnummer/OVERHEIDop.postcodeHuisnummer">3628EK 11</meta:user-defined>
    <meta:user-defined meta:name="OVERHEIDop.straatnaam">Gieltjesdorp</meta:user-defined>
    <meta:user-defined meta:name="OVERHEIDop.woonplaats">Kocken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82</meta:user-defined>
    <meta:user-defined meta:name="OVERHEIDop.GmbID/DC.identifier">gmb-2019-275882</meta:user-defined>
    <meta:user-defined meta:name="OVERHEIDop.versieInformatie"/>
  </office:meta>
</office:document-meta>
</file>