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40*"/>
    </style:style>
    <style:style style:family="table-column" style:parent-style-name="colspec" style:name="id1-3-2-2-1-8-1-2">
      <style:table-column-properties style:rel-column-width="40*"/>
    </style:style>
  </office:automatic-styles>
  <office:body>
    <office:text>
      <text:p text:style-name="new_page_staatscourant"/>
      <text:p text:style-name="single-kop-titel">Actualisering begrippen brandweerhoofdstukken  aan hoofdstuk 3 CAR-UWO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rschelling;</text:p>
            <text:p text:style-name="al"/>
            <text:p text:style-name="al">Gelezen het B&amp;W-advies  mitVV VVA731AEB33796FA42ADC166BDD6C46572 \* MERGEFORMAT Actualiseren begrippen brandweerhoofdstukken aan hoofdstuk 3 CAR-UWO d.d. 1 augustus 2019 mitVV VVA3C3C3E20C4B644E8E349E1E35CC65E5 \* MERGEFORMAT 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: </text:span>
          </text:p>
            <text:p text:style-name="al">
            <text:span text:style-name="nadrukvet">1.</text:span> Instemmen met Lbr. 19/028 LOGA 19/03</text:p>
            <text:p text:style-name="al">
            <text:span text:style-name="nadrukvet">2.</text:span> Instemmen met Lbr. 19/060 LOGA 19/07</text:p>
            <text:p text:style-name="al"/>
            <text:p text:style-name="al">Terschelling 13 augustus,  mitVV VVDE1821628B271B45AD1792AAF39D73DC \* MERGEFORMAT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W.R.H. van Schoonhoven</text:p>
                  </table:table-cell>
                  <table:table-cell table:style-name="entry" table:number-rows-spanned="1" table:number-columns-spanned="1">
                    <text:p text:style-name="table_al">S. Haringa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o-secretaris</text:p>
                  </table:table-cell>
                  <table:table-cell table:style-name="entry" table:number-rows-spanned="1" table:number-columns-spanned="1">
                    <text:p text:style-name="table_al">loco-burgemeester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Terschelling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et document ‘actualisering begrippen brandweer’ (PDF-document) is te lezen in de externe-bijlage-link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7587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7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7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Werk | Organisatie en beleid</meta:user-defined>
    <meta:user-defined meta:name="DC.source">N.v.t.</meta:user-defined>
    <meta:user-defined meta:name="DCTERMS.alternative">Actualisering brandweerhoofdstukken aan hoofdstuk 3 CAR-UWO</meta:user-defined>
    <dc:language>nl</dc:language>
    <meta:user-defined meta:name="OVERHEID.Gemeente/DC.spatial">Terschelling</meta:user-defined>
    <meta:user-defined meta:name="DC.title">Actualisering begrippen brandweerhoofdstukken  aan hoofdstuk 3 CAR-UWO</meta:user-defined>
    <meta:user-defined meta:name="DCTERMS.W3CDTF/DCTERMS.available">2019-11-14</meta:user-defined>
    <meta:user-defined meta:name="OVERHEIDop.externeBijlage">Actualisatie brandweerhoofdstukken aan hoofdstuk 3|exb-2019-54098</meta:user-defined>
    <meta:user-defined meta:name="DCTERMS.W3CDTF/OVERHEIDop.jaargang">2019</meta:user-defined>
    <meta:user-defined meta:name="OVERHEIDop.publicationIssue">275874</meta:user-defined>
    <meta:user-defined meta:name="OVERHEIDop.GmbID/DC.identifier">gmb-2019-275874</meta:user-defined>
    <meta:user-defined meta:name="OVERHEIDop.versieInformatie"/>
  </office:meta>
</office:document-meta>
</file>