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schorten BRP persoonslij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Uit onderzoek is gebleken dat de volgende personen waarschijnlijk niet meer wonen op het adres waar zij volgens de Basisregistratie personen (BRP) staan ingeschreven. Zij hebben geen aangifte van adreswijziging gedaan. Het college van burgemeester en wethouders van Leidschendam-Voorburg heeft het voornemen de in de Basisregistratie Personen (BRP) opgenomen persoonslijsten van genoemde personen op te schorten, door toevoeging van de aanduiding ‘vertrokken naar onbekend land’.</text:p>
            <text:p text:style-name="common-al"/>
            <text:p text:style-name="common-al">Bekir, Bekir Hasan, geboren op 09 september 1974</text:p>
            <text:p text:style-name="common-al">Bogarde, Winston Lloyd geboren op 22 oktober 1970</text:p>
            <text:p text:style-name="common-al">Gefken, Melissa Geertruida Gisèle, geboren op 02 juni 1976</text:p>
            <text:p text:style-name="common-al">Knoppert, Sander geboren op 06 juni 1985</text:p>
            <text:p text:style-name="common-al"/>
            <text:p text:style-name="common-al">Deze personen worden verzocht binnen vier weken na datum van het voornemen te reageren.  Reageren kan naar het Klant Contact Centrum (KCC) team burgerzaken. Dit team is te bereiken via <text:a xlink:href="mailto:info@lv.nl" xlink:type="simple">info@lv.nl</text:a><text:span text:style-name="nadrukondlijn">.</text:span> Het KCC is telefonisch bereikbaar via telefoonnummer 14 070 op maandag tot en met donderdag van 8.30 tot 17.00 uur en op vrijdag van 8.30 tot 16.00 uur.</text:p>
            <text:p text:style-name="common-al"/>
            <text:p text:style-name="common-al">Bij niet tijdig reageren, worden de persoonslijsten in de BRP ambtshalve opgeschort. Dit betekent dan dat deze personen niet meer ingeschreven staan als ingezetenen in de BRP. Dit kan grote persoonlijke en/of financiële gevolgen hebben voor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75872</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872</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872</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Leidschendam-Voorburg</meta:user-defined>
    <meta:user-defined meta:name="OVERHEID.Informatietype/DC.type">officiële publicatie</meta:user-defined>
    <meta:user-defined meta:name="OVERHEIDgvop.Informatietype/DC.type">Beschikkingen | aanvraag</meta:user-defined>
    <meta:user-defined meta:name="OVERHEID.Gemeente/DCTERMS.publisher">Leidschendam-Voorburg</meta:user-defined>
    <meta:user-defined meta:name="OVERHEID.Gemeente/OVERHEID.authority">Leidschendam-Voorburg</meta:user-defined>
    <meta:user-defined meta:name="OVERHEID.TaxonomieBeleidsagenda/OVERHEID.category">Huisvesting | Organisatie en beleid</meta:user-defined>
    <dc:language>nl</dc:language>
    <meta:user-defined meta:name="OVERHEID.EPSG28992/DC.spatial">87174 456484</meta:user-defined>
    <meta:user-defined meta:name="DC.title">Voornemen opschorten BRP persoonslijst</meta:user-defined>
    <meta:user-defined meta:name="OVERHEID.PostcodeHuisnummer/OVERHEIDop.postcodeHuisnummer">2264SE 51</meta:user-defined>
    <meta:user-defined meta:name="OVERHEIDop.straatnaam">Veurse Achterweg</meta:user-defined>
    <meta:user-defined meta:name="OVERHEIDop.woonplaats">Leidschendam</meta:user-defined>
    <meta:user-defined meta:name="DCTERMS.W3CDTF/DCTERMS.available">2019-11-13</meta:user-defined>
    <meta:user-defined meta:name="DCTERMS.W3CDTF/OVERHEIDop.jaargang">2019</meta:user-defined>
    <meta:user-defined meta:name="OVERHEIDop.publicationIssue">275872</meta:user-defined>
    <meta:user-defined meta:name="OVERHEIDop.GmbID/DC.identifier">gmb-2019-275872</meta:user-defined>
    <meta:user-defined meta:name="OVERHEIDop.versieInformatie"/>
  </office:meta>
</office:document-meta>
</file>