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fvalstoffenverordening Utrecht 2010 (opt-in systeem - ja/ja stickers)</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d.d. 7 mei 2019</text:p>
            <text:p text:style-name="al">Gelet op het bepaalde in artikel  149 van de Gemeentewet en Hoofdstuk 10, artikel 10.23 van de Wet Milieubeheer;  </text:p>
            <text:p text:style-name="al">Besluit</text:p>
            <text:p text:style-name="al">Vast te stellen de Verordening tot wijziging van de Afvalstoffenverordening Utrecht 201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an artikel 1 Begripsomschrijvingen worden toegevoegd:</text:p>
            <text:p text:style-name="al"/>
            <text:p text:style-name="al">m. Ongeadresseerd drukwerk: drukwerk dat gratis huis-aan-huis verspreid wordt zonder vermelding van adres of postbus en woonplaats van de ontvanger, waaronder in elk geval wordt verstaan reclamedrukwerk en huis-aan-huis bladen;</text:p>
            <text:p text:style-name="al">n. Reclamedrukwerk: Reclamedrukwerk of samples die gratis huis-aan-huis worden verspreid zonder vermelding van naam, adres of postbus en woonplaats van de ontvanger;</text:p>
            <text:p text:style-name="al">o. Huis-aan-huisblad: ongeadresseerd blad dat met een vaste frequentie gratis huis aan huis wordt verspreid in een geografisch beperkt gebied, daarbij de indeling van de gemeente volgend en waarvan  de inhoud bestaat uit informatie over en nieuws uit het eigen verspreidingsgebied, niet zijnde reclame.</text:p>
            <text:p text:style-name="al">p. Sublokale nieuwsgerichte wijkberichten: ongeadresseerd blad dat met een frequentie van maximaal enkele keren per jaar gratis huis aan huis wordt verspreid in één  wijk of buurt en waarvan de inhoud bestaat uit informatie over en nieuws uit het eigen verspreidingsgebied en die op niet commerciële basis wordt uitgegeven door een stichting, vereniging of wijkraad.</text:p>
            <text:p text:style-name="al"/>
          </text:section>
          <text:section text:name="artikel_id1-3-2-2-3" text:style-name="artikel">
            <text:p text:style-name="artikel_kop_titel"><text:span text:style-name="artikel_kop_label">Artikel</text:span> <text:span text:style-name="artikel_kop_nr"/> II</text:p>
            <text:p text:style-name="al">Na artikel 23 wordt ingevoegd: </text:p>
            <text:p text:style-name="al">Artikel 23a Verbod ongeadresseerd drukwerk</text:p>
            <text:p text:style-name="al">1.       Het is verboden ongeadresseerd drukwerk  te bezorgen of te laten bezorgen bij een woning, bedrijf of woonschip, tenzij de bewoner of gebruiker daarvan expliciet kenbaar heeft gemaakt dit wel te willen ontvangen.</text:p>
            <text:p text:style-name="al">2.       Uitgezonderd van het in lid 1 genoemde verbod zijn:</text:p>
            <text:p text:style-name="al">a.       Drukwerk met als uitsluitend/primair doel het geven van feitelijke informatie zonder aanprijzing;</text:p>
            <text:p text:style-name="al">b.       Sublokale nieuwsgerichte wijkberichten;</text:p>
            <text:p text:style-name="al">c.       Ongeadresseerd drukwerk dat kan worden geschaard onder artikel 7 Grondwet.</text:p>
          </text:section>
          <text:section text:name="artikel_id1-3-2-2-4" text:style-name="artikel">
            <text:p text:style-name="artikel_kop_titel"><text:span text:style-name="artikel_kop_label"/> <text:span text:style-name="artikel_kop_nr"/>  Artikel III </text:p>
            <text:p text:style-name="al">Aan Artikel 24 Strafbepaling wordt toegevoegd:</text:p>
            <text:p text:style-name="al">Artikel 23a Verbod ongeadresseerd drukwerk</text:p>
          </text:section>
          <text:section text:name="artikel_id1-3-2-2-5" text:style-name="artikel">
            <text:p text:style-name="artikel_kop_titel"><text:span text:style-name="artikel_kop_label"/> <text:span text:style-name="artikel_kop_nr"/>  Artikel IV Citeertitel</text:p>
            <text:p text:style-name="al">Deze verordening kan worden aangehaald als: “Verordening tot wijziging van de Afvalstoffenverordening Utrecht 2010 (opt-in systeem/ja-ja stickers)”</text:p>
            <text:p text:style-name="al"/>
          </text:section>
          <text:section text:name="artikel_id1-3-2-2-6" text:style-name="artikel">
            <text:p text:style-name="artikel_kop_titel"><text:span text:style-name="artikel_kop_label">Artikel</text:span> <text:span text:style-name="artikel_kop_nr"/> V Inwerkingtreding</text:p>
            <text:p text:style-name="al">Deze verordening treedt in werking met ingang van 1 januari 2020.</text:p>
          </text:section>
        </text:section>
        <text:section text:name="regeling-sluiting_id1-3-2-3" text:style-name="regeling-sluiting">
          <text:section text:name="ondertekening_id1-3-2-3-1">
            <text:p><text:span text:style-name="functie">Aldus vastgesteld in de openbare vergadering van de raad van de gemeente Utrecht gehouden op 18 juli 2019.</text:span></text:p>
            <text:p><text:span text:style-name="functie"/></text:p>
            <text:p><text:span text:style-name="functie">De griffier,</text:span></text:p>
            <text:p><text:span text:style-name="functie"/></text:p>
            <text:p><text:span text:style-name="functie">mr. M. van Hall CMC</text:span></text:p>
            <text:p><text:span text:style-name="functie"/></text:p>
            <text:p><text:span text:style-name="functie"/></text:p>
            <text:p><text:span text:style-name="functie">De burgemeester,</text:span></text:p>
            <text:p><text:span text:style-name="functie"/></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8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Wet milieubeheer</meta:user-defined>
    <meta:user-defined meta:name="DCTERMS.alternative">Afvalstoffenverordening Utrecht 2010</meta:user-defined>
    <dc:language>nl</dc:language>
    <meta:user-defined meta:name="OVERHEID.Gemeente/DC.spatial">Utrecht</meta:user-defined>
    <meta:user-defined meta:name="DC.title">Afvalstoffenverordening Utrecht 2010</meta:user-defined>
    <meta:user-defined meta:name="DCTERMS.W3CDTF/DCTERMS.available">2019-11-13</meta:user-defined>
    <meta:user-defined meta:name="OVERHEIDop.externeBijlage">Toelichting wijziging Afvalstoffenheffing |exb-2019-54096</meta:user-defined>
    <meta:user-defined meta:name="DCTERMS.W3CDTF/OVERHEIDop.jaargang">2019</meta:user-defined>
    <meta:user-defined meta:name="OVERHEIDop.publicationIssue">275854</meta:user-defined>
    <meta:user-defined meta:name="OVERHEIDop.betreftRegeling">CVDR43521_2</meta:user-defined>
    <meta:user-defined meta:name="xs:date/OVERHEIDop.startdatum">2020-01-01</meta:user-defined>
    <meta:user-defined meta:name="OVERHEIDop.GmbID/DC.identifier">gmb-2019-275854</meta:user-defined>
    <meta:user-defined meta:name="OVERHEIDop.versieInformatie"/>
  </office:meta>
</office:document-meta>
</file>