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elander Whisky Festival, 29 januari 2019,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anuari 2019 is een vergunning verleend voor het Hielander Whisky Festival op 8 en 9 februari 2019 in de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text:p>
            <text:p text:style-name="last-al">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ielander Whisky Festival, 29 januari 2019, Grote Kerk,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85</meta:user-defined>
    <meta:user-defined meta:name="OVERHEIDop.GmbID/DC.identifier">gmb-2019-27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