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935</text:span>
          </text:p>
            <text:p text:style-name="common-al">Gemeente Amstelveen heeft op 1 februari 2019 een aanvraag evenementenvergunning ontvangen voor Uilenstede VU Polderloop op 6 juni 2019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Uilenstede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84</meta:user-defined>
    <meta:user-defined meta:name="OVERHEIDop.GmbID/DC.identifier">gmb-2019-27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