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dakopbouw |  Kloosterkade 218 </text:p>
      <text:section text:name="zakelijke-mededeling_id1-3-2" text:style-name="zakelijke-mededeling">
        <text:section text:name="zakelijke-mededeling-tekst_id1-3-2-1" text:style-name="zakelijke-mededeling-tekst">
          <text:section text:name="tekst_id1-3-2-1-1" text:style-name="tekst">
            <text:p text:style-name="common-al">2628 JJ | Kloosterkade 218 | bouw: dakopbouw | 4-11-2019.</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81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890 446903</meta:user-defined>
    <meta:user-defined meta:name="DC.title">Omgevingsvergunning verleend regulier: Delft | bouw: dakopbouw |  Kloosterkade 218</meta:user-defined>
    <meta:user-defined meta:name="OVERHEID.PostcodeHuisnummer/OVERHEIDop.postcodeHuisnummer">2628JJ 222</meta:user-defined>
    <meta:user-defined meta:name="OVERHEIDop.straatnaam">Kloosterkade</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810</meta:user-defined>
    <meta:user-defined meta:name="OVERHEIDop.GmbID/DC.identifier">gmb-2019-275810</meta:user-defined>
    <meta:user-defined meta:name="OVERHEIDop.versieInformatie"/>
  </office:meta>
</office:document-meta>
</file>