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colaas Ruysch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icolaas Ruyschstraat 1 of kadastraal perceel RTD10-Z-3762-G, 3039WR, verlengen van de periode plaatsing van tijdelijke bijeenkomstruimte bij de r.k. kerk OLV Rozenkrans en H. Albertus in de vorm van 2 tijdelijke lokalen welke tegen elkaar geplaatst zijn. Locatie links naast het kerkgebouw in de tuin. Voor de termijn van een jaar (aanvraagdatum 30-11-2018, dossiernummer OMV.18.11.005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colaas Ruysch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58</meta:user-defined>
    <meta:user-defined meta:name="OVERHEIDop.GmbID/DC.identifier">gmb-2019-2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WR 1</meta:user-defined>
    <meta:user-defined meta:name="OVERHEIDop.woonplaats">Rotterdam</meta:user-defined>
    <meta:user-defined meta:name="OVERHEIDop.straatnaam">Nicolaas Ruysch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57 438257</meta:user-defined>
    <meta:user-defined meta:name="OVERHEIDop.versieInformatie"/>
  </office:meta>
</office:document-meta>
</file>