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regeling CAR/UWO gemeente Overbetuwe: salarismutaties en werkgeversbijdrage ziektekostenverzeker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s kenmerk: 19BWB00065</text:p>
            <text:p text:style-name="al"/>
            <text:p text:style-name="al">Burgemeester en wethouders van de gemeente Overbetuwe en </text:p>
            <text:p text:style-name="al">de werkgeverscommissie van de raad van de gemeente Overbetuwe,</text:p>
            <text:p text:style-name="al">Ieder voor zover bevoegd,;</text:p>
            <text:p text:style-name="al"/>
            <text:p text:style-name="al">gelet op artikel 160, eerste lid, onder c. van de Gemeentewet;</text:p>
            <text:p text:style-name="al"/>
            <text:p text:style-name="al">gelet op de brief van het Landelijk Overleg Gemeentelijke Arbeidsvoorwaarden van 16 september 2019;</text:p>
            <text:p text:style-name="al"/>
            <text:p text:style-name="al">besluiten:</text:p>
            <text:p text:style-name="al"/>
            <text:p text:style-name="al">vast te stellen de volgende wijziging van de CAR/UWO gemeente Overbetuwe 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regeling </text:p>
            <text:list text:style-name="id1-3-2-2-1-2">
              <text:list-item text:style-override="id1-3-2-2-1-2-1">
                <text:number>A.</text:number>
                <text:p text:style-name="al">In artikel 3:25 lid 1 wordt “als hij één van de volgende aanvullende zorgverzekeringen heeft: Extra Zorg 3 of 4 bij IZA, Plus Collectief of Top Collectief bij CZ, Collectief Aanvullend 3 of 4 bij Menzos” geschrapt.</text:p>
                <text:p text:style-name="al"/>
              </text:list-item>
            </text:list>
            <text:list text:style-name="id1-3-2-2-1-3">
              <text:list-item text:style-override="id1-3-2-2-1-3-1">
                <text:number>B.</text:number>
                <text:p text:style-name="al">
                <text:span text:style-name="nadrukvet">A. Bijlage 1, Salarisverhoging, wordt als volgt aangevuld:</text:span> Met ingang van 1 oktober 2019 worden de schaalbedragen verhoogd met 3,25%.</text:p>
                <text:p text:style-name="al"/>
              </text:list-item>
              <text:list-item text:style-override="id1-3-2-2-1-3-2">
                <text:number>C.</text:number>
                <text:p text:style-name="al">
                <text:span text:style-name="nadrukvet">A. Bijlage 1, Salarisverhoging, wordt als volgt aangevuld:</text:span> Met ingang van 1 januari 2020 worden de schaalbedragen verhoogd met 1,00%.</text:p>
                <text:p text:style-name="al"/>
              </text:list-item>
              <text:list-item text:style-override="id1-3-2-2-1-3-3">
                <text:number>D.</text:number>
                <text:p text:style-name="al">
                <text:span text:style-name="nadrukvet">A. Bijlage 1, Salarisverhoging, wordt als volgt aangevuld:</text:span> Met ingang van 1 juli 2020 worden de schaalbedragen verhoogd met 1,00%.</text:p>
                <text:p text:style-name="al"/>
              </text:list-item>
            </text:list>
            <text:list text:style-name="id1-3-2-2-1-4">
              <text:list-item text:style-override="id1-3-2-2-1-4-1">
                <text:number>E.</text:number>
                <text:p text:style-name="al">
                <text:span text:style-name="nadrukvet">A. Bijlage 1, Salarisverhoging, wordt als volgt aangevuld:</text:span> Met ingang van 1 oktober 2020 worden de schaalbedragen verhoogd met 1,00%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Overgangsrecht </text:p>
            <text:p text:style-name="al">Niet van toepass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Inwerkingtreding</text:p>
            <text:p text:style-name="al">Deze regeling treedt in werking op de dag na de datum van bekendmaking en werk terug tot en met 1 oktober 2019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 Citeertitel</text:p>
            <text:p text:style-name="al">Deze regeling wordt aangehaald als: Wijzigingsregeling: salarismutaties en werkgeversbijdrage ziektekostenverzekering CAR/UWO gemeente Overbetuwe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5 oktober 2019.</text:span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  <text:p><text:span text:style-name="functie">mr. M.F.H. Knaapen.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R.P. Hoytink-Roubos .</text:span></text:p>
          </text:section>
          <text:section text:name="ondertekening_id1-3-2-3-5">
            <text:p><text:span text:style-name="functie"/></text:p>
            <text:p><text:span text:style-name="functie">Lezende ‘werkgeverscommissie’ daar waar ‘burgemeester en wethouders’ genoemd staat,</text:span></text:p>
            <text:p><text:span text:style-name="functie">de werkgeverscommissie van de raad van de gemeente Overbetuwe,</text:span></text:p>
            <text:p><text:span text:style-name="functie">aldus besloten</text:span></text:p>
            <text:p><text:span text:style-name="functie">de voorzitter, </text:span></text:p>
            <text:p><text:span text:style-name="functie">J.J. van Brakel-Huij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5797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9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9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verbetuwe</meta:user-defined>
    <meta:user-defined meta:name="OVERHEID.Gemeente/DCTERMS.publisher">Overbetuwe</meta:user-defined>
    <meta:user-defined meta:name="OVERHEID.TaxonomieBeleidsagenda/OVERHEID.category">Bestuur | Organisatie en beleid</meta:user-defined>
    <meta:user-defined meta:name="DC.source">artikel 160 lid 1 Gemeentewet]|[1.0:v:BWBR0005416&amp;artikel=160</meta:user-defined>
    <meta:user-defined meta:name="OVERHEIDop.referentienummer">19BWB00065</meta:user-defined>
    <meta:user-defined meta:name="DCTERMS.alternative">CAR/UWO</meta:user-defined>
    <dc:language>nl</dc:language>
    <meta:user-defined meta:name="OVERHEID.Gemeente/DC.spatial">Overbetuwe</meta:user-defined>
    <meta:user-defined meta:name="DC.title">Besluit van het college van burgemeester en wethouders van de gemeente Overbetuwe houdende regels omtrent rechtspositie CAR/UWO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797</meta:user-defined>
    <meta:user-defined meta:name="OVERHEIDop.betreftRegeling">CVDR483536_5</meta:user-defined>
    <meta:user-defined meta:name="xs:date/OVERHEIDop.startdatum">2019-11-15</meta:user-defined>
    <meta:user-defined meta:name="xs:date/OVERHEIDop.einddatum">2019-10-01</meta:user-defined>
    <meta:user-defined meta:name="OVERHEIDop.GmbID/DC.identifier">gmb-2019-275797</meta:user-defined>
    <meta:user-defined meta:name="OVERHEIDop.versieInformatie"/>
  </office:meta>
</office:document-meta>
</file>